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margin-top="0.075in" fo:margin-right="0.6111in"/>
    </style:style>
    <style:style style:name="T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1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2854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0.2854in" style:use-optimal-column-width="false"/>
    </style:style>
    <style:style style:name="TableColumn23" style:family="table-column">
      <style:table-column-properties style:column-width="0.2854in" style:use-optimal-column-width="false"/>
    </style:style>
    <style:style style:name="TableColumn24" style:family="table-column">
      <style:table-column-properties style:column-width="0.2861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2.2645in" style:use-optimal-column-width="false"/>
    </style:style>
    <style:style style:name="Table13" style:family="table">
      <style:table-properties style:width="6.9861in" fo:margin-left="0in" table:align="left"/>
    </style:style>
    <style:style style:name="TableRow27" style:family="table-row">
      <style:table-row-properties style:min-row-height="0.22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36" style:family="table-row">
      <style:table-row-properties style:min-row-height="0.218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45" style:family="table-row">
      <style:table-row-properties style:min-row-height="0.218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1527in"/>
      <style:text-properties style:font-name="標楷體" style:font-name-asian="標楷體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72" style:family="table-row">
      <style:table-row-properties style:min-row-height="0.268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P77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80" style:family="table-row">
      <style:table-row-properties style:min-row-height="0.24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P85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88" style:family="table-row">
      <style:table-row-properties style:min-row-height="0.24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ableRow96" style:family="table-row">
      <style:table-row-properties style:min-row-height="0.243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2" style:parent-style-name="內文" style:family="paragraph">
      <style:paragraph-properties fo:margin-top="0.0833in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olumn108" style:family="table-column">
      <style:table-column-properties style:column-width="1.4965in" style:use-optimal-column-width="false"/>
    </style:style>
    <style:style style:name="TableColumn109" style:family="table-column">
      <style:table-column-properties style:column-width="1.2791in" style:use-optimal-column-width="false"/>
    </style:style>
    <style:style style:name="TableColumn110" style:family="table-column">
      <style:table-column-properties style:column-width="1.1229in" style:use-optimal-column-width="false"/>
    </style:style>
    <style:style style:name="TableColumn111" style:family="table-column">
      <style:table-column-properties style:column-width="0.8229in" style:use-optimal-column-width="false"/>
    </style:style>
    <style:style style:name="TableColumn112" style:family="table-column">
      <style:table-column-properties style:column-width="0.8645in" style:use-optimal-column-width="false"/>
    </style:style>
    <style:style style:name="TableColumn113" style:family="table-column">
      <style:table-column-properties style:column-width="0.5444in" style:use-optimal-column-width="false"/>
    </style:style>
    <style:style style:name="TableColumn114" style:family="table-column">
      <style:table-column-properties style:column-width="0.8555in" style:use-optimal-column-width="false"/>
    </style:style>
    <style:style style:name="Table107" style:family="table">
      <style:table-properties style:width="6.9861in" fo:margin-left="0in" table:align="left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row-height="0.2486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row-height="0.2486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row-height="0.2486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margin-top="0.0833in" fo:line-height="0.2083in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11" style:family="table-column">
      <style:table-column-properties style:column-width="0.3902in" style:use-optimal-column-width="false"/>
    </style:style>
    <style:style style:name="TableColumn212" style:family="table-column">
      <style:table-column-properties style:column-width="3.6243in" style:use-optimal-column-width="false"/>
    </style:style>
    <style:style style:name="TableColumn213" style:family="table-column">
      <style:table-column-properties style:column-width="1.593in" style:use-optimal-column-width="false"/>
    </style:style>
    <style:style style:name="TableColumn214" style:family="table-column">
      <style:table-column-properties style:column-width="1.3784in" style:use-optimal-column-width="false"/>
    </style:style>
    <style:style style:name="Table210" style:family="table">
      <style:table-properties style:width="6.9861in" fo:margin-left="0in" table:align="left"/>
    </style:style>
    <style:style style:name="TableRow215" style:family="table-row">
      <style:table-row-properties style:min-row-height="0.214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row-height="0.2486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row-height="0.2486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margin-top="0.0833in" fo:line-height="0.2083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51" style:family="table-column">
      <style:table-column-properties style:column-width="1.4965in" style:use-optimal-column-width="false"/>
    </style:style>
    <style:style style:name="TableColumn252" style:family="table-column">
      <style:table-column-properties style:column-width="0.984in" style:use-optimal-column-width="false"/>
    </style:style>
    <style:style style:name="TableColumn253" style:family="table-column">
      <style:table-column-properties style:column-width="0.6659in" style:use-optimal-column-width="false"/>
    </style:style>
    <style:style style:name="TableColumn254" style:family="table-column">
      <style:table-column-properties style:column-width="1.0395in" style:use-optimal-column-width="false"/>
    </style:style>
    <style:style style:name="TableColumn255" style:family="table-column">
      <style:table-column-properties style:column-width="0.634in" style:use-optimal-column-width="false"/>
    </style:style>
    <style:style style:name="TableColumn256" style:family="table-column">
      <style:table-column-properties style:column-width="1.4763in" style:use-optimal-column-width="false"/>
    </style:style>
    <style:style style:name="TableColumn257" style:family="table-column">
      <style:table-column-properties style:column-width="0.6895in" style:use-optimal-column-width="false"/>
    </style:style>
    <style:style style:name="Table250" style:family="table">
      <style:table-properties style:width="6.9861in" fo:margin-left="0in" table:align="left"/>
    </style:style>
    <style:style style:name="TableRow258" style:family="table-row">
      <style:table-row-properties style:min-row-height="0.202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75" style:family="table-row">
      <style:table-row-properties style:row-height="0.235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96" style:family="table-row">
      <style:table-row-properties style:row-height="0.2354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margin-top="0.0833in" fo:line-height="0.2083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21" style:family="table-column">
      <style:table-column-properties style:column-width="1.4965in" style:use-optimal-column-width="false"/>
    </style:style>
    <style:style style:name="TableColumn322" style:family="table-column">
      <style:table-column-properties style:column-width="0.984in" style:use-optimal-column-width="false"/>
    </style:style>
    <style:style style:name="TableColumn323" style:family="table-column">
      <style:table-column-properties style:column-width="0.4034in" style:use-optimal-column-width="false"/>
    </style:style>
    <style:style style:name="TableColumn324" style:family="table-column">
      <style:table-column-properties style:column-width="1.302in" style:use-optimal-column-width="false"/>
    </style:style>
    <style:style style:name="TableColumn325" style:family="table-column">
      <style:table-column-properties style:column-width="0.4375in" style:use-optimal-column-width="false"/>
    </style:style>
    <style:style style:name="TableColumn326" style:family="table-column">
      <style:table-column-properties style:column-width="1.6729in" style:use-optimal-column-width="false"/>
    </style:style>
    <style:style style:name="TableColumn327" style:family="table-column">
      <style:table-column-properties style:column-width="0.6895in" style:use-optimal-column-width="false"/>
    </style:style>
    <style:style style:name="Table320" style:family="table">
      <style:table-properties style:width="6.9861in" fo:margin-left="0in" table:align="left"/>
    </style:style>
    <style:style style:name="TableRow328" style:family="table-row">
      <style:table-row-properties style:min-row-height="0.202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48" style:family="table-row">
      <style:table-row-properties style:row-height="0.2354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row-height="0.2354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margin-top="0.0833in" fo:line-height="0.2083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P403" style:parent-style-name="內文" style:family="paragraph">
      <style:paragraph-properties fo:margin-top="0.0833in" fo:line-height="0.2083in"/>
      <style:text-properties style:font-name="標楷體" style:font-name-asian="標楷體" fo:font-size="11pt" style:font-size-asian="11pt" style:font-size-complex="11pt"/>
    </style:style>
    <style:style style:name="TableColumn405" style:family="table-column">
      <style:table-column-properties style:column-width="3.0486in" style:use-optimal-column-width="false"/>
    </style:style>
    <style:style style:name="TableColumn406" style:family="table-column">
      <style:table-column-properties style:column-width="3.9375in" style:use-optimal-column-width="false"/>
    </style:style>
    <style:style style:name="Table404" style:family="table">
      <style:table-properties style:width="6.9861in" fo:margin-left="0in" table:align="left"/>
    </style:style>
    <style:style style:name="TableRow407" style:family="table-row">
      <style:table-row-properties style:min-row-height="0.202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fo:margin-top="0.0833in" fo:line-height="0.2083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428" style:parent-style-name="內文" style:family="paragraph">
      <style:paragraph-properties fo:margin-top="0.0833in" fo:line-height="0.1944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 fo:background-color="#00FF00"/>
    </style:style>
    <style:style style:name="P430" style:parent-style-name="內文" style:family="paragraph">
      <style:paragraph-properties fo:margin-top="0.0833in" fo:line-height="0.1944in"/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fo:margin-top="0.0833in" fo:line-height="0.1944in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 fo:background-color="#00FF00"/>
    </style:style>
    <style:style style:name="P433" style:parent-style-name="內文" style:family="paragraph">
      <style:paragraph-properties fo:margin-top="0.0833in" fo:line-height="0.1944in"/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fo:margin-top="0.0833in" fo:line-height="0.1944in"/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paragraph-properties fo:margin-top="0.0833in" fo:line-height="0.2083in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 fo:text-indent="0.2777in"/>
      <style:text-properties style:font-name="標楷體" style:font-name-asian="標楷體" fo:color="#FF0000" fo:font-size="10pt" style:font-size-asian="10pt"/>
    </style:style>
    <style:style style:name="TableColumn443" style:family="table-column">
      <style:table-column-properties style:column-width="0.3166in"/>
    </style:style>
    <style:style style:name="TableColumn444" style:family="table-column">
      <style:table-column-properties style:column-width="6.6493in"/>
    </style:style>
    <style:style style:name="Table442" style:family="table">
      <style:table-properties style:width="6.9659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5in"/>
      <style:text-properties style:font-name="標楷體" style:font-name-asian="標楷體" fo:color="#000000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7" style:parent-style-name="內文" style:family="paragraph">
      <style:paragraph-properties style:snap-to-layout-grid="false" fo:margin-left="0.6875in" fo:margin-right="0.0951in" fo:text-indent="-0.355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fo:color="#0000FF" fo:font-size="10pt" style:font-size-asian="10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465" style:parent-style-name="預設段落字型" style:family="text">
      <style:text-properties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66" style:parent-style-name="預設段落字型" style:family="text">
      <style:text-properties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6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7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P47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333333" fo:font-size="10pt" style:font-size-asian="10pt" fo:background-color="#FFFFFF"/>
    </style:style>
    <style:style style:name="T474" style:parent-style-name="預設段落字型" style:family="text">
      <style:text-properties style:font-name-complex="Arial Unicode MS" fo:color="#333333" fo:font-size="10pt" style:font-size-asian="10pt" fo:background-color="#FFFFFF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fo:color="#0000FF" fo:font-size="10pt" style:font-size-asian="10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9" style:parent-style-name="內文" style:family="paragraph">
      <style:paragraph-properties style:snap-to-layout-grid="false" fo:margin-left="0.6875in" fo:margin-right="0.0951in" fo:text-indent="-0.355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3" style:parent-style-name="預設段落字型" style:family="text">
      <style:text-properties style:font-name="標楷體" style:font-name-asian="標楷體" fo:color="#0000FF" fo:font-size="10pt" style:font-size-asian="10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FF" fo:font-size="10pt" style:font-size-asian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7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1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5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00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4" style:parent-style-name="內文" style:family="paragraph">
      <style:paragraph-properties style:snap-to-layout-grid="false" fo:margin-left="0.675in" fo:margin-right="0.0951in" fo:text-indent="-0.340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8" style:parent-style-name="內文" style:family="paragraph">
      <style:paragraph-properties style:snap-to-layout-grid="false" fo:margin-left="0.675in" fo:margin-right="0.0951in" fo:text-indent="-0.340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2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fo:color="#0000FF" fo:font-size="10pt" style:font-size-asian="10pt"/>
    </style:style>
    <style:style style:name="P517" style:parent-style-name="內文" style:family="paragraph">
      <style:paragraph-properties style:snap-to-layout-grid="false" fo:margin-left="0.3965in" fo:text-indent="-0.0597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color="#0000FF" fo:font-size="10pt" style:font-size-asian="10pt"/>
    </style:style>
    <style:style style:name="T520" style:parent-style-name="預設段落字型" style:family="text">
      <style:text-properties style:font-name="標楷體" style:font-name-asian="標楷體" fo:color="#0000FF" fo:font-size="10pt" style:font-size-asian="10pt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2" style:parent-style-name="內文" style:family="paragraph">
      <style:paragraph-properties style:snap-to-layout-grid="false" fo:margin-left="0.6895in" fo:margin-right="0.0951in" fo:text-indent="-0.3597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6" style:parent-style-name="預設段落字型" style:family="text">
      <style:text-properties style:font-name="標楷體" style:font-name-asian="標楷體" fo:color="#0000FF" fo:font-size="10pt" style:font-size-asian="10pt"/>
    </style:style>
    <style:style style:name="T527" style:parent-style-name="預設段落字型" style:family="text">
      <style:text-properties style:font-name="標楷體" style:font-name-asian="標楷體" fo:color="#0000FF" fo:font-size="10pt" style:font-size-asian="10pt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9" style:parent-style-name="內文" style:family="paragraph">
      <style:paragraph-properties style:snap-to-layout-grid="false" fo:margin-left="0.725in" fo:text-indent="-0.409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FF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8" style:parent-style-name="預設段落字型" style:family="text">
      <style:text-properties style:font-name="標楷體" style:font-name-asian="標楷體" fo:color="#0000FF" fo:font-size="10pt" style:font-size-asian="10pt"/>
    </style:style>
    <style:style style:name="T539" style:parent-style-name="預設段落字型" style:family="text">
      <style:text-properties style:font-name="標楷體" style:font-name-asian="標楷體" fo:color="#0000FF" fo:font-size="10pt" style:font-size-asian="10pt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52" style:parent-style-name="內文" style:family="paragraph">
      <style:paragraph-properties style:snap-to-layout-grid="false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59" style:parent-style-name="內文" style:family="paragraph">
      <style:paragraph-properties style:snap-to-layout-grid="false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2" style:parent-style-name="預設段落字型" style:family="text">
      <style:text-properties style:font-name="標楷體" style:font-name-asian="標楷體" fo:color="#FF0000" fo:font-size="10pt" style:font-size-asian="10pt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74" style:parent-style-name="內文" style:family="paragraph">
      <style:paragraph-properties style:snap-to-layout-grid="false" fo:margin-right="0.0951in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78" style:parent-style-name="內文" style:family="paragraph">
      <style:paragraph-properties style:snap-to-layout-grid="false" fo:margin-left="0.4173in" fo:margin-right="0.0951in" fo:text-indent="-0.417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color="#0000FF" fo:font-size="10pt" style:font-size-asian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0" style:parent-style-name="超連結" style:family="text">
      <style:text-properties fo:font-size="10pt" style:font-size-asian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99" style:parent-style-name="內文" style:family="paragraph">
      <style:paragraph-properties fo:widows="2" fo:orphans="2" style:snap-to-layout-grid="false" fo:margin-left="0.4756in" fo:text-indent="-0.4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00" style:parent-style-name="內文" style:family="paragraph">
      <style:paragraph-properties style:snap-to-layout-grid="false" fo:margin-left="0.4784in" fo:text-indent="-0.1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01" style:parent-style-name="內文" style:family="paragraph">
      <style:paragraph-properties style:snap-to-layout-grid="false" fo:margin-left="0.4784in" fo:text-indent="-0.18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610" style:parent-style-name="內文" style:family="paragraph">
      <style:paragraph-properties fo:widows="2" fo:orphans="2" style:snap-to-layout-grid="false" fo:margin-left="0.3131in" fo:text-indent="-0.311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2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28" style:family="table-row">
      <style:table-row-properties style:min-row-height="0.6131in"/>
    </style:style>
    <style:style style:name="TableCell6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P632" style:parent-style-name="內文" style:family="paragraph">
      <style:paragraph-properties style:snap-to-layout-grid="false" fo:text-indent="0.2777in"/>
    </style:style>
    <style:style style:name="T6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1" style:parent-style-name="預設段落字型" style:family="text">
      <style:text-properties style:font-name="標楷體" style:font-name-asian="標楷體" fo:color="#FF0000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115學年度第2學期數位科技設計學系應徵專任教師申請表</text:p>
      <text:p text:style-name="P2"><text:span text:style-name="T3">＊</text:span><text:span text:style-name="T4">請詳</text:span><text:span text:style-name="T5">填</text:span><text:span text:style-name="T6">（格式不敷使用，請自行增加）</text:span><text:span text:style-name="T7">，</text:span><text:span text:style-name="T8">請</text:span><text:span text:style-name="T9">將</text:span><text:span text:style-name="T10">Word檔E-Mail至</text:span><text:a xlink:href="mailto:toygame@tea.ntue.edu.tw" office:target-frame-name="_top" xlink:show="replace"><text:span text:style-name="超連結">toygame@tea.ntue.edu.tw</text:span></text:a><text:span text:style-name="T11">。</text:span></text:p>
      <text:p text:style-name="P12">1.基本資料： 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/>名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申請職稱</text:p>
          </table:table-cell>
          <table:table-cell table:style-name="TableCell34">
            <text:p text:style-name="P35">助理教授</text:p>
          </table:table-cell>
        </table:table-row>
        <table:table-row table:style-name="TableRow36">
          <table:table-cell table:style-name="TableCell37">
            <text:p text:style-name="P38">生 <text:s/>日</text:p>
          </table:table-cell>
          <table:table-cell table:style-name="TableCell39" table:number-columns-spanned="10">
            <text:p text:style-name="P40"><text:s text:c="8"/><text:s/>年 <text:s text:c="5"/><text:s/>月 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性 <text:s/>別</text:p>
          </table:table-cell>
          <table:table-cell table:style-name="TableCell43">
            <text:p text:style-name="P44">□<text:s/>男<text:s text:c="2"/>□<text:s/>女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3">
            <text:p text:style-name="P69">電 <text:s/>話</text:p>
          </table:table-cell>
          <table:table-cell table:style-name="TableCell70">
            <text:p text:style-name="P71">公：</text:p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table-cell table:style-name="TableCell78">
            <text:p text:style-name="P79">宅：</text:p>
          </table:table-cell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>手機：</text:p>
          </table:table-cell>
        </table:table-row>
        <table:table-row table:style-name="TableRow88">
          <table:table-cell table:style-name="TableCell89">
            <text:p text:style-name="P90">國籍</text:p>
            <text:p text:style-name="P91">(請勾選)</text:p>
          </table:table-cell>
          <table:table-cell table:style-name="TableCell92" table:number-columns-spanned="12">
            <text:p text:style-name="P93">□未擁有外國國籍。</text:p>
            <text:p text:style-name="P94">□我國國民兼具 <text:s text:c="3"/>國國籍</text:p>
            <text:p text:style-name="P95">□外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專長</text:p>
          </table:table-cell>
          <table:table-cell table:style-name="TableCell99" table:number-columns-spanned="12">
            <text:p text:style-name="內文"><text:span text:style-name="T100">多媒體設計、互動設計、創意設計</text:span><text:span text:style-name="T101">、AI設計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2.學歷</text:span><text:span text:style-name="T104">（</text:span><text:span text:style-name="T105">請詳列，表內所列學歷需檢具畢業證書影本</text:span><text:span text:style-name="T106">、成績單正本)：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大學（含）以上</text:p>
            <text:p text:style-name="P118">學歷學校名稱</text:p>
          </table:table-cell>
          <table:table-cell table:style-name="TableCell119">
            <text:p text:style-name="P120"><text:span text:style-name="T121">科系（所）</text:span></text:p>
          </table:table-cell>
          <table:table-cell table:style-name="TableCell122">
            <text:p text:style-name="P123">修業起迄年月</text:p>
          </table:table-cell>
          <table:table-cell table:style-name="TableCell124">
            <text:p text:style-name="P125">畢業或頒授學位年月</text:p>
          </table:table-cell>
          <table:table-cell table:style-name="TableCell126">
            <text:p text:style-name="P127">學位名稱</text:p>
          </table:table-cell>
          <table:table-cell table:style-name="TableCell128">
            <text:p text:style-name="P129">畢業證書影本</text:p>
          </table:table-cell>
          <table:table-cell table:style-name="TableCell130">
            <text:p text:style-name="P131"><text:span text:style-name="T132">成績單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已附</text:span></text:p>
            <text:p text:style-name="P148">附共</text:p>
          </table:table-cell>
          <table:table-cell table:style-name="TableCell149">
            <text:p text:style-name="P150"><text:span text:style-name="T151">□</text:span><text:span text:style-name="T152">已附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已附</text:span></text:p>
            <text:p text:style-name="P169"/>
          </table:table-cell>
          <table:table-cell table:style-name="TableCell170">
            <text:p text:style-name="P171"><text:span text:style-name="T172">□</text:span><text:span text:style-name="T173">已附</text:span></text:p>
            <text:p text:style-name="P174"><text:span text:style-name="T175">□</text:span><text:span text:style-name="T176">已附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已附</text:span></text:p>
            <text:p text:style-name="P193"/>
          </table:table-cell>
          <table:table-cell table:style-name="TableCell194">
            <text:p text:style-name="P195"><text:span text:style-name="T196">□</text:span><text:span text:style-name="T197">已附</text:span></text:p>
            <text:p text:style-name="P198"/>
          </table:table-cell>
        </table:table-row>
      </table:table>
      <text:p text:style-name="P199"><text:span text:style-name="T200">3</text:span><text:span text:style-name="T201">.</text:span><text:span text:style-name="T202">博、碩士學位論文</text:span><text:span text:style-name="T203">（</text:span><text:span text:style-name="T204">請提供</text:span><text:span text:style-name="T205">博士</text:span><text:span text:style-name="T206">論文全文</text:span><text:span text:style-name="T207">1本</text:span><text:span text:style-name="T208">）</text:span><text:span text:style-name="T209">：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論文題目</text:p>
          </table:table-cell>
          <table:covered-table-cell/>
          <table:table-cell table:style-name="TableCell218">
            <text:p text:style-name="P219">指導教授</text:p>
          </table:table-cell>
          <table:table-cell table:style-name="TableCell220">
            <text:p text:style-name="P221">出版時間</text:p>
          </table:table-cell>
        </table:table-row>
        <table:table-row table:style-name="TableRow222">
          <table:table-cell table:style-name="TableCell223">
            <text:p text:style-name="P224"><text:span text:style-name="T225">博</text:span><text:span text:style-name="T226">士士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碩士</text:span><text:span text:style-name="T237">士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5</text:span><text:span text:style-name="T246">.現職（</text:span><text:span text:style-name="T247">請詳列，表內所列現職需檢具證明或聘書</text:span><text:span text:style-name="T248">影本</text:span><text:span text:style-name="T249">)：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服務機關/學校名稱</text:p>
          </table:table-cell>
          <table:table-cell table:style-name="TableCell261">
            <text:p text:style-name="P262">職別</text:p>
          </table:table-cell>
          <table:table-cell table:style-name="TableCell263">
            <text:p text:style-name="P264">專任/兼任/約聘</text:p>
          </table:table-cell>
          <table:table-cell table:style-name="TableCell265">
            <text:p text:style-name="P266">任職起訖年月</text:p>
          </table:table-cell>
          <table:table-cell table:style-name="TableCell267">
            <text:p text:style-name="P268">合計</text:p>
            <text:p text:style-name="P269">年資</text:p>
          </table:table-cell>
          <table:table-cell table:style-name="TableCell270">
            <text:p text:style-name="P271">擔任課程</text:p>
            <text:p text:style-name="P272">名稱或職務</text:p>
          </table:table-cell>
          <table:table-cell table:style-name="TableCell273">
            <text:p text:style-name="P274">證明文件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已附</text:span></text:p>
            <text:p text:style-name="P292"><text:span text:style-name="T293">□</text:span><text:span text:style-name="T294">已附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</text:span><text:span text:style-name="T312">已附</text:span></text:p>
            <text:p text:style-name="P313"/>
          </table:table-cell>
        </table:table-row>
      </table:table>
      <text:p text:style-name="P314"><text:span text:style-name="T315">6</text:span><text:span text:style-name="T316">.主要經歷（</text:span><text:span text:style-name="T317">請詳列，表內所列所有經歷需檢具證明或聘書</text:span><text:span text:style-name="T318">影本</text:span><text:span text:style-name="T319">)：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服務機關學校名稱</text:p>
          </table:table-cell>
          <table:table-cell table:style-name="TableCell331">
            <text:p text:style-name="P332">職別</text:p>
          </table:table-cell>
          <table:table-cell table:style-name="TableCell333">
            <text:p text:style-name="P334">專或</text:p>
            <text:p text:style-name="P335">兼任</text:p>
          </table:table-cell>
          <table:table-cell table:style-name="TableCell336">
            <text:p text:style-name="P337">任職起訖年月</text:p>
          </table:table-cell>
          <table:table-cell table:style-name="TableCell338">
            <text:p text:style-name="P339">合計</text:p>
            <text:p text:style-name="P340">年資</text:p>
          </table:table-cell>
          <table:table-cell table:style-name="TableCell341">
            <text:p text:style-name="P342">擔任課程</text:p>
            <text:p text:style-name="P343">名稱或職務</text:p>
          </table:table-cell>
          <table:table-cell table:style-name="TableCell344">
            <text:p text:style-name="P345">證明文件</text:p>
            <text:p text:style-name="P346"><text:span text:style-name="T347">名稱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已附</text:span></text:p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text:span text:style-name="T382">已附</text:span></text:p>
            <text:p text:style-name="P383"/>
          </table:table-cell>
        </table:table-row>
      </table:table>
      <text:p text:style-name="P384"><text:span text:style-name="T385">7.</text:span><text:span text:style-name="T386">請完成【國立臺北教育大學數位科技設計學系專任教師「新聘門檻」檢核表】如</text:span><text:span text:style-name="T387">附件1</text:span><text:span text:style-name="T388">及【</text:span><text:span text:style-name="T389">最近5年應聘者</text:span><text:span text:style-name="T390">研究資料表】如</text:span><text:span text:style-name="T391">附件</text:span><text:span text:style-name="T392">2。</text:span><text:span text:style-name="T393">限使用本系提供格式</text:span><text:span text:style-name="T394">，請詳實填寫</text:span><text:span text:style-name="T395">表格內容</text:span><text:span text:style-name="T396">，</text:span><text:span text:style-name="T397">表格中</text:span><text:span text:style-name="T398">未</text:span><text:span text:style-name="T399">列</text:span><text:span text:style-name="T400">資料者恕本系無法</text:span><text:span text:style-name="T401">審查</text:span><text:span text:style-name="T402">。</text:span></text:p>
      <text:p text:style-name="P403">8.大專教師證教師(請附佐證資料)：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□</text:span><text:span text:style-name="T411">教授證書</text:span><text:span text:style-name="T412">□</text:span><text:span text:style-name="T413">副教授證書</text:span><text:span text:style-name="T414">□</text:span><text:span text:style-name="T415">助理教授證書</text:span></text:p>
          </table:table-cell>
          <table:table-cell table:style-name="TableCell416">
            <text:p text:style-name="內文"><text:span text:style-name="T417">證書字號：</text:span></text:p>
          </table:table-cell>
        </table:table-row>
      </table:table>
      <text:p text:style-name="P418"><text:span text:style-name="T419">9.</text:span><text:span text:style-name="T420"><text:s/></text:span><text:span text:style-name="T421">需授課科目</text:span><text:span text:style-name="T422">3門(1門必修、自選2門選修)</text:span><text:span text:style-name="T423">之</text:span><text:span text:style-name="T424">教學計畫表(含期末考與作業規範共18週)，</text:span><text:span text:style-name="T425">限使用本系提供格式</text:span><text:span text:style-name="T426">，如</text:span><text:span text:style-name="T427">附件3。</text:span></text:p>
      <text:p text:style-name="P428"><text:span text:style-name="T429">必修1門：</text:span></text:p>
      <text:p text:style-name="P430">□大一3學分3小時「色彩學」</text:p>
      <text:soft-page-break/>
      <text:p text:style-name="P431"><text:span text:style-name="T432">選修：(自選2門)</text:span></text:p>
      <text:p text:style-name="P433">□大二選修3學分3小時「角色造型設計」<text:s text:c="7"/>□大三選修3學分3小時「人機介面設計」<text:s text:c="2"/></text:p>
      <text:p text:style-name="P434">□大四選修3學分3小時「創意設計思考」</text:p>
      <text:p text:style-name="P435"><text:span text:style-name="T436">□玩遊碩一選修3學分3小時「</text:span><text:span text:style-name="T437">藝術與設計專題研究</text:span><text:span text:style-name="T438">」</text:span><text:span text:style-name="T439"><text:s/></text:span><text:span text:style-name="T440"><text:s text:c="2"/></text:span></text:p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備</text:p>
            <text:p text:style-name="P448"><text:span text:style-name="T449">註</text:span></text:p>
          </table:table-cell>
          <table:table-cell table:style-name="TableCell450">
            <text:p text:style-name="P451"><draw:frame draw:z-index="251659264" draw:id="id0" draw:style-name="a0" draw:name="文字方塊 1" text:anchor-type="paragraph" svg:x="4.86042in" svg:y="0.00764in" svg:width="1.69653in" svg:height="2.09653in" style:rel-width="scale" style:rel-height="scale"><draw:text-box><text:p text:style-name="P452"/><text:p text:style-name="P453">請在此貼半年內</text:p><text:p text:style-name="P454">正面清晰照片</text:p></draw:text-box><svg:title/><svg:desc/></draw:frame><text:span text:style-name="T455">一</text:span><text:span text:style-name="T456">、申請者請附：<text:s/></text:span></text:p>
            <text:p text:style-name="P457"><text:span text:style-name="T458">〈1〉</text:span><text:span text:style-name="T459">「著作未涉及掠奪性疑義期刊切結書」</text:span><text:span text:style-name="T460">。＜</text:span><text:span text:style-name="T461">申請表須</text:span><text:span text:style-name="T462">親筆簽名</text:span><text:span text:style-name="T463">＞。</text:span></text:p>
            <text:p text:style-name="P464"><text:span text:style-name="T465"><text:s text:c="4"/></text:span><text:span text:style-name="T466"><text:s/></text:span><text:span text:style-name="T467">〈2〉</text:span><text:span text:style-name="T468">「</text:span><text:span text:style-name="T469">擬任人員在中國大陸設有戶籍、領用中國大陸護照、身分證、定</text:span><text:span text:style-name="T470">. <text:s text:c="2"/></text:span></text:p>
            <text:p text:style-name="P471"><text:span text:style-name="T472"><text:s text:c="10"/></text:span><text:span text:style-name="T473">居證或居住證情形具結書</text:span><text:span text:style-name="T474">」</text:span><text:span text:style-name="T475">。＜</text:span><text:span text:style-name="T476">申請表須</text:span><text:span text:style-name="T477">親筆簽名</text:span><text:span text:style-name="T478">＞。</text:span></text:p>
            <text:p text:style-name="P479"><text:span text:style-name="T480">〈3〉</text:span><text:span text:style-name="T481">新聘專任教師申請表</text:span><text:span text:style-name="T482">＜</text:span><text:span text:style-name="T483">限使用本系提供格式，申請表須</text:span><text:span text:style-name="T484">親筆簽名</text:span><text:span text:style-name="T485">，並Mail回傳Word檔</text:span><text:span text:style-name="T486">＞。</text:span></text:p>
            <text:p text:style-name="P487"><text:span text:style-name="T488">〈4〉</text:span><text:span text:style-name="T489">個人履歷表</text:span><text:span text:style-name="T490">＜含著作研究出版品目錄＞。</text:span></text:p>
            <text:p text:style-name="P491"><text:span text:style-name="T492">〈5〉</text:span><text:span text:style-name="T493">自傳</text:span><text:span text:style-name="T494">。</text:span></text:p>
            <text:p text:style-name="P495"><text:span text:style-name="T496">〈6〉</text:span><text:span text:style-name="T497">畢業證書影本</text:span><text:span text:style-name="T498">＜含學士學位、碩士學位、博士學位＞</text:span><text:span text:style-name="T499">。</text:span></text:p>
            <text:p text:style-name="P500"><text:span text:style-name="T501">〈7〉</text:span><text:span text:style-name="T502">成績單</text:span><text:span text:style-name="T503">＜含學士學位、碩士學位、博士學位＞。</text:span></text:p>
            <text:p text:style-name="P504"><text:span text:style-name="T505">〈8〉</text:span><text:span text:style-name="T506">在職證明</text:span><text:span text:style-name="T507">＜無在職者，可免附本項資料&gt;。</text:span></text:p>
            <text:p text:style-name="P508"><text:span text:style-name="T509">〈9〉</text:span><text:span text:style-name="T510">教師證書影本</text:span><text:span text:style-name="T511">(非教師者，可免附本項資料)。</text:span></text:p>
            <text:p text:style-name="P512"><text:span text:style-name="T513">〈10〉</text:span><text:span text:style-name="T514">國立臺北教育大學數位科技設計學系專任教師「新聘門檻」檢核表</text:span><text:span text:style-name="T515">＜</text:span><text:span text:style-name="T516">限使用</text:span></text:p>
            <text:p text:style-name="P517"><text:span text:style-name="T518"><text:s text:c="6"/></text:span><text:span text:style-name="T519">本系提供格式，如</text:span><text:span text:style-name="T520">附件1</text:span><text:span text:style-name="T521">＞。</text:span></text:p>
            <text:p text:style-name="P522"><text:span text:style-name="T523">〈11〉</text:span><text:span text:style-name="T524">最近5年應聘者研究資料表</text:span><text:span text:style-name="T525">＜</text:span><text:span text:style-name="T526">限使用本系提供格式，如</text:span><text:span text:style-name="T527">附件2</text:span><text:span text:style-name="T528">＞。</text:span></text:p>
            <text:p text:style-name="P529"><text:span text:style-name="T530">〈12〉</text:span><text:span text:style-name="T531">需授課科目</text:span><text:span text:style-name="T532">3門</text:span><text:span text:style-name="T533">(1門必修、自選2門選修)</text:span><text:span text:style-name="T534">課程</text:span><text:span text:style-name="T535">教學計畫表(含期末考與作業規範共18週)<text:s/></text:span><text:span text:style-name="T536">(word檔)</text:span><text:span text:style-name="T537">＜</text:span><text:span text:style-name="T538">限使用本系提供格式，如</text:span><text:span text:style-name="T539">附件3</text:span><text:span text:style-name="T540">＞。</text:span></text:p>
            <text:p text:style-name="P541"><text:span text:style-name="T542"><text:s text:c="4"/></text:span><text:span text:style-name="T543">〈13〉</text:span><text:span text:style-name="T544">至少</text:span><text:span text:style-name="T545">提供</text:span><text:span text:style-name="T546">2</text:span><text:span text:style-name="T547">(含)門需授課科目之教材</text:span><text:span text:style-name="T548">，</text:span><text:span text:style-name="T549">其中每門課需提供至少</text:span><text:span text:style-name="T550">3</text:span><text:span text:style-name="T551">(含)個教學單元的完整內容。</text:span></text:p>
            <text:p text:style-name="P552"><text:span text:style-name="T553"><text:s text:c="4"/>〈</text:span><text:span text:style-name="T554">1</text:span><text:span text:style-name="T555">4〉</text:span><text:span text:style-name="T556">應聘者近兩年內主要授課之</text:span><text:span text:style-name="T557">3</text:span><text:span text:style-name="T558">門課程的「修課學生學期成績單」以及「學生學習成果導向(或教</text:span></text:p>
            <text:p text:style-name="P559"><text:span text:style-name="T560"><text:s text:c="10"/></text:span><text:span text:style-name="T561">師教學評量)問卷結果」。</text:span><text:span text:style-name="T562">&lt;本項資料請以校務系統輸出為依據，初任教師者不用提供&gt;</text:span></text:p>
            <text:p text:style-name="P563"><text:span text:style-name="T564"><text:s text:c="4"/>〈</text:span><text:span text:style-name="T565">1</text:span><text:span text:style-name="T566">5〉</text:span><text:span text:style-name="T567">男性需檢附退伍證明或免役證明影本</text:span><text:span text:style-name="T568">。</text:span></text:p>
            <text:p text:style-name="P569"><text:span text:style-name="T570"><text:s text:c="4"/>〈</text:span><text:span text:style-name="T571">1</text:span><text:span text:style-name="T572">6〉</text:span><text:span text:style-name="T573">其他有利審查之資料。</text:span></text:p>
            <text:p text:style-name="P574"><text:span text:style-name="T575"><text:s text:c="4"/></text:span><text:span text:style-name="T576">〈17〉</text:span><text:span text:style-name="T577">最高學位論文1本。</text:span></text:p>
            <text:p text:style-name="P578"><text:span text:style-name="T579"><text:s text:c="6"/></text:span><text:span text:style-name="T580">專任教師申請書、專任教師「新聘門檻」檢核表、及專任教師應聘者研究資料表、教學計畫表</text:span><text:span text:style-name="T581"><text:s/>(限使用本系提供word檔)</text:span><text:span text:style-name="T582">，</text:span><text:span text:style-name="T583">以上電子檔案</text:span><text:span text:style-name="T584">請</text:span><text:span text:style-name="T585">務必</text:span><text:span text:style-name="T586">於郵寄</text:span><text:span text:style-name="T587">資料</text:span><text:span text:style-name="T588">當天</text:span><text:span text:style-name="T589">mail至</text:span><text:a xlink:href="mailto:toygame@tea.ntue.edu.tw" office:target-frame-name="_top" xlink:show="replace"><text:span text:style-name="T590">toygame@tea.ntue.edu.tw</text:span></text:a><text:span text:style-name="T591">。</text:span></text:p>
            <text:p text:style-name="P592"><text:span text:style-name="T593"><text:s text:c="6"/></text:span><text:span text:style-name="T594">＊＊上述資料均須備齊，</text:span><text:span text:style-name="T595">並依項目順序裝訂，</text:span><text:span text:style-name="T596">資料寄出前，請務必檢視是否缺件，以免影響</text:span><text:span text:style-name="T597">審查</text:span><text:span text:style-name="T598">成績＊＊</text:span></text:p>
            <text:p text:style-name="P599">二、資料請掛號郵寄：106台北市大安區和平東路二段134號</text:p>
            <text:p text:style-name="P600">國立臺北教育大學 <text:s/>數位科技設計學系學系 <text:s/>收</text:p>
            <text:p text:style-name="P601"><text:span text:style-name="T602">※</text:span><text:span text:style-name="T603">不接受親送</text:span><text:span text:style-name="T604">，請於信封上註明：</text:span><text:span text:style-name="T605">「</text:span><text:span text:style-name="T606">○○○(應徵者姓名)應聘</text:span><text:span text:style-name="T607">多媒體設計</text:span><text:span text:style-name="T608">專任教師</text:span><text:span text:style-name="T609">」</text:span></text:p>
            <text:p text:style-name="P610"><text:span text:style-name="T611">三、應徵日期：自即日起至</text:span><text:span text:style-name="T612">1</text:span><text:span text:style-name="T613">1</text:span><text:span text:style-name="T614">5</text:span><text:span text:style-name="T615">年</text:span><text:span text:style-name="T616">08</text:span><text:span text:style-name="T617">月</text:span><text:span text:style-name="T618">21</text:span><text:span text:style-name="T619">日</text:span><text:span text:style-name="T620">(星期五)</text:span><text:span text:style-name="T621">止，以郵戳為憑，逾時恕不受理，亦不接受補件。</text:span></text:p>
            <text:p text:style-name="P622"><text:span text:style-name="T623">四、</text:span><text:span text:style-name="T624">尚未取得博士學位畢業證書者請勿申請</text:span><text:span text:style-name="T625">，合於初審條件者，本系將</text:span><text:span text:style-name="T626">另行</text:span><text:span text:style-name="T627">通知面試時間，未獲錄取者則不另行通知。</text:span></text:p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申請人簽章： <text:s text:c="33"/>填寫日期：　 <text:s/>年 　 <text:s/>月　 <text:s/>日</text:span></text:p>
          </table:table-cell>
          <table:covered-table-cell/>
        </table:table-row>
      </table:table>
      <text:p text:style-name="P632"><text:span text:style-name="T633">★各欄均請詳填(格式不敷使用，請自行增加)，完成後</text:span><text:span text:style-name="T634">於紙本資料寄出當日</text:span><text:span text:style-name="T635">請</text:span><text:span text:style-name="T636">同步</text:span><text:span text:style-name="T637">將w</text:span><text:span text:style-name="T638">ord</text:span><text:span text:style-name="T639">檔案E-Ma</text:span><text:span text:style-name="T640">il</text:span><text:span text:style-name="T641">至</text:span><text:a xlink:href="mailto:toygame@tea.ntue.edu.tw" office:target-frame-name="_top" xlink:show="replace"><text:span text:style-name="超連結">toygame@tea.ntue.edu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香腸</meta:initial-creator>
    <dc:creator>oldbook</dc:creator>
    <meta:creation-date>2026-05-04T06:41:00Z</meta:creation-date>
    <dc:date>2026-05-04T06:41:00Z</dc:date>
    <meta:print-date>2026-04-08T02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348" meta:row-count="16" meta:non-whitespace-character-count="2001"/>
  </office:meta>
</office:document-meta>
</file>