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118in" text:min-label-width="0.5in" text:list-level-position-and-space-mode="label-alignment">
          <style:list-level-label-alignment text:label-followed-by="listtab" fo:margin-left="0.4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/>
      <style:text-properties style:font-name="標楷體" style:font-name-asian="標楷體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end" fo:margin-bottom="0.0833in" fo:text-indent="0.1652in"/>
      <style:text-properties style:font-name="標楷體" style:font-name-asian="標楷體" style:letter-kerning="false"/>
    </style:style>
    <style:style style:name="TableColumn6" style:family="table-column">
      <style:table-column-properties style:column-width="1.0083in"/>
    </style:style>
    <style:style style:name="TableColumn7" style:family="table-column">
      <style:table-column-properties style:column-width="0.3993in"/>
    </style:style>
    <style:style style:name="TableColumn8" style:family="table-column">
      <style:table-column-properties style:column-width="1.6638in"/>
    </style:style>
    <style:style style:name="TableColumn9" style:family="table-column">
      <style:table-column-properties style:column-width="0.0659in"/>
    </style:style>
    <style:style style:name="TableColumn10" style:family="table-column">
      <style:table-column-properties style:column-width="0.3736in"/>
    </style:style>
    <style:style style:name="TableColumn11" style:family="table-column">
      <style:table-column-properties style:column-width="0.352in"/>
    </style:style>
    <style:style style:name="TableColumn12" style:family="table-column">
      <style:table-column-properties style:column-width="0.7708in"/>
    </style:style>
    <style:style style:name="TableColumn13" style:family="table-column">
      <style:table-column-properties style:column-width="1.8111in"/>
    </style:style>
    <style:style style:name="Table5" style:family="table">
      <style:table-properties style:width="6.4451in" style:rel-width="100.18%" fo:margin-left="-0.0118in" table:align="left"/>
    </style:style>
    <style:style style:name="TableRow14" style:family="table-row">
      <style:table-row-properties style:min-row-height="0.5555in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fo:text-align="start" fo:margin-right="0.1104in" fo:text-indent="0.0555in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8" style:parent-style-name="內文" style:family="paragraph">
      <style:paragraph-properties style:snap-to-layout-grid="false" fo:text-align="start" fo:margin-right="0.1104in" fo:text-indent="0.0555in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end" fo:margin-right="0.0152in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left="0.05in" fo:margin-right="0.1104in" fo:text-indent="0.005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fo:margin-right="0.1256in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0" style:parent-style-name="內文" style:family="paragraph">
      <style:paragraph-properties style:snap-to-layout-grid="false" fo:text-align="center" fo:margin-right="0.1256in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32" style:family="table-row">
      <style:table-row-properties style:min-row-height="0.5569in" fo:keep-together="always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right="0.1104in" fo:text-indent="0.0555in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right="0.068in" fo:text-indent="0.068in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text-indent="0.0631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527in" fo:keep-together="always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start" fo:margin-right="0.1104in" fo:text-indent="0.0555in"/>
      <style:text-properties style:font-name="標楷體" style:font-name-asian="標楷體" style:letter-kerning="false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right="0.2326in"/>
      <style:text-properties style:font-name="標楷體" style:font-name-asian="標楷體" style:letter-kerning="false" fo:font-size="13pt" style:font-size-asian="13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start" fo:margin-right="0.0777in" fo:text-indent="0.0777in"/>
      <style:text-properties style:font-name="標楷體" style:font-name-asian="標楷體" style:letter-kerning="false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 fo:margin-right="0.1256in"/>
      <style:text-properties style:font-name="標楷體" style:font-name-asian="標楷體" style:letter-kerning="false" fo:font-size="14pt" style:font-size-asian="14pt"/>
    </style:style>
    <style:style style:name="TableRow52" style:family="table-row">
      <style:table-row-properties style:min-row-height="0.5527in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start" fo:margin-right="0.1104in" fo:text-indent="0.0555in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6" style:parent-style-name="內文" style:family="paragraph">
      <style:paragraph-properties style:snap-to-layout-grid="false" fo:text-align="start" fo:margin-right="0.1104in" fo:text-indent="0.0555in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right="0.2326in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start" fo:margin-right="0.0777in" fo:text-indent="0.0777in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4" style:parent-style-name="內文" style:family="paragraph">
      <style:paragraph-properties style:snap-to-layout-grid="false" fo:text-align="start" fo:margin-right="0.0777in" fo:text-indent="0.0777in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 fo:margin-right="0.1256in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69" style:family="table-row">
      <style:table-row-properties style:min-row-height="0.7847in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right="0.1104in" fo:text-indent="0.0548in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margin-top="0.0833in" fo:margin-bottom="0.0833in" style:line-height-at-least="0.1666in" fo:margin-right="0.2326in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78" style:parent-style-name="內文" style:family="paragraph">
      <style:paragraph-properties fo:widows="2" fo:orphans="2" fo:margin-top="0.0833in" fo:margin-bottom="0.0833in" style:line-height-at-least="0.1666in" fo:margin-right="0.2326in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82" style:parent-style-name="內文" style:family="paragraph">
      <style:paragraph-properties fo:margin-top="0.0833in" fo:margin-bottom="0.0833in" style:line-height-at-least="0.1666in" fo:margin-right="0.2326in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Row86" style:family="table-row">
      <style:table-row-properties style:min-row-height="1.8361in" fo:keep-together="always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start" fo:margin-right="0.1104in" fo:text-indent="0.0548in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0" style:parent-style-name="內文" style:family="paragraph">
      <style:paragraph-properties style:snap-to-layout-grid="false" fo:text-align="start" fo:margin-right="0.1104in" fo:text-indent="0.0548in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justify" fo:margin-left="0.063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95" style:parent-style-name="內文" style:family="paragraph">
      <style:paragraph-properties fo:widows="2" fo:orphans="2" style:snap-to-layout-grid="false" fo:text-align="justify" fo:margin-left="0.0631in" fo:text-indent="1.173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 style:snap-to-layout-grid="false" fo:text-align="justify" fo:margin-left="0.0631in" fo:text-indent="1.173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widows="2" fo:orphans="2" style:snap-to-layout-grid="false" fo:text-align="justify" fo:margin-left="0.0631in" fo:text-indent="1.17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text-align="justify" fo:margin-bottom="0.1666in" fo:text-indent="0.0631in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Row106" style:family="table-row">
      <style:table-row-properties style:min-row-height="0.4166in" fo:keep-together="always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margin-right="0.1104in" fo:text-indent="0.0555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10" style:parent-style-name="內文" style:family="paragraph">
      <style:paragraph-properties fo:text-align="center" fo:margin-right="0.1104in" fo:text-indent="0.055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12" style:family="table-row">
      <style:table-row-properties style:min-row-height="0.5236in" fo:keep-together="always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margin-right="0.1104in" fo:text-indent="0.0555in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/>
    </style:style>
    <style:style style:name="T11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2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3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4368in" fo:keep-together="always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/>
    </style:style>
    <style:style style:name="T1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3951in" fo:keep-together="always"/>
    </style:style>
    <style:style style:name="P15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5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/>
    </style:style>
    <style:style style:name="T15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162" style:parent-style-name="內文" style:family="paragraph">
      <style:paragraph-properties fo:widows="2" fo:orphans="2" style:snap-to-layout-grid="false" fo:text-align="justify" fo:margin-right="0.3229in"/>
    </style:style>
    <style:style style:name="T16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164" style:parent-style-name="內文" style:family="paragraph">
      <style:paragraph-properties fo:widows="2" fo:orphans="2" style:snap-to-layout-grid="false" fo:text-align="justify" fo:margin-left="0.2958in" fo:text-indent="-0.2958in">
        <style:tab-stops/>
      </style:paragraph-properties>
    </style:style>
    <style:style style:name="T16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新細明體" fo:font-weight="bold" style:font-weight-asian="bold" style:font-weight-complex="bold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新細明體" fo:font-weight="bold" style:font-weight-asian="bold" style:font-weight-complex="bold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新細明體" fo:font-weight="bold" style:font-weight-asian="bold" style:font-weight-complex="bold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新細明體" fo:font-weight="bold" style:font-weight-asian="bold" style:font-weight-complex="bold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 style:snap-to-layout-grid="false" fo:text-align="justify" fo:margin-left="0.2958in" fo:text-indent="-0.2958in">
        <style:tab-stops/>
      </style:paragraph-properties>
    </style:style>
    <style:style style:name="T17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新細明體" fo:font-weight="bold" style:font-weight-asian="bold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180" style:parent-style-name="內文" style:family="paragraph">
      <style:paragraph-properties fo:widows="2" fo:orphans="2" style:snap-to-layout-grid="false" fo:text-align="justify" fo:margin-left="0.2958in" fo:text-indent="-0.2958in">
        <style:tab-stops/>
      </style:paragraph-properties>
    </style:style>
    <style:style style:name="T18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182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新細明體" fo:font-weight="bold" style:font-weight-asian="bold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fo:font-weight="bold" style:font-weight-asian="bold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fo:font-weight="bold" style:font-weight-asian="bold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教育大學修習學程申請書</text:p>
      <text:p text:style-name="P4"><text:s text:c="27"/>申請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修習</text:span></text:p>
            <text:p text:style-name="P18"><text:span text:style-name="T19">學程名稱</text:span></text:p>
          </table:table-cell>
          <table:table-cell table:style-name="TableCell20" table:number-columns-spanned="2">
            <text:p text:style-name="P21"><text:span text:style-name="T22">智慧互動設計</text:span><text:span text:style-name="T23">學分學程</text:span></text:p>
          </table:table-cell>
          <table:covered-table-cell/>
          <table:table-cell table:style-name="TableCell24" table:number-columns-spanned="3">
            <text:p text:style-name="P25"><text:span text:style-name="T26">學程設置單位</text:span></text:p>
          </table:table-cell>
          <table:covered-table-cell/>
          <table:covered-table-cell/>
          <table:table-cell table:style-name="TableCell27" table:number-columns-spanned="2">
            <text:p text:style-name="P28"><text:span text:style-name="T29">理學院</text:span></text:p>
            <text:p text:style-name="P30"><text:span text:style-name="T31">數位科技設計學系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姓名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<text:span text:style-name="T40">學號</text:span>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email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出生</text:span></text:p>
            <text:p text:style-name="P56"><text:span text:style-name="T57">年月日</text:span></text:p>
          </table:table-cell>
          <table:table-cell table:style-name="TableCell58" table:number-columns-spanned="2">
            <text:p text:style-name="P59"><text:span text:style-name="T60"><text:s text:c="5"/>年　　月　　日</text:span></text:p>
          </table:table-cell>
          <table:covered-table-cell/>
          <table:table-cell table:style-name="TableCell61" table:number-columns-spanned="3">
            <text:p text:style-name="P62"><text:span text:style-name="T63">申請</text:span></text:p>
            <text:p text:style-name="P64"><text:span text:style-name="T65">學年度</text:span></text:p>
          </table:table-cell>
          <table:covered-table-cell/>
          <table:covered-table-cell/>
          <table:table-cell table:style-name="TableCell66" table:number-columns-spanned="2">
            <text:p text:style-name="P67"><text:span text:style-name="T68">　學年度　第　　　學期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所屬系所</text:span></text:p>
          </table:table-cell>
          <table:table-cell table:style-name="TableCell73" table:number-columns-spanned="7">
            <text:p text:style-name="P74"><text:span text:style-name="T75"><text:s text:c="40"/></text:span><text:span text:style-name="T76">□</text:span><text:span text:style-name="T77">大學部</text:span></text:p>
            <text:p text:style-name="P78"><text:span text:style-name="T79"><text:s text:c="10"/>學院 <text:s text:c="11"/>學系（研究所）</text:span><text:span text:style-name="T80">□</text:span><text:span text:style-name="T81">碩士班（學位學程）</text:span></text:p>
            <text:p text:style-name="P82"><text:span text:style-name="T83"><text:s text:c="40"/></text:span><text:span text:style-name="T84">□</text:span><text:span text:style-name="T85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其他</text:span></text:p>
            <text:p text:style-name="P90"><text:span text:style-name="T91">加修狀況</text:span></text:p>
          </table:table-cell>
          <table:table-cell table:style-name="TableCell92" table:number-columns-spanned="7">
            <text:p text:style-name="P93"><text:span text:style-name="T94">曾獲核准修習 □教育學程</text:span></text:p>
            <text:p text:style-name="P95"><text:span text:style-name="T96">□其他學程：</text:span><text:span text:style-name="T97">　　　　　　　　　　　　　　</text:span></text:p>
            <text:p text:style-name="P98"><text:span text:style-name="T99">□雙 主 修：</text:span><text:span text:style-name="T100">　　　　　　　　　　　　　 <text:s/></text:span></text:p>
            <text:p text:style-name="P101"><text:span text:style-name="T102">□輔　 <text:s/>系：</text:span><text:span text:style-name="T103">　　　　　　　　　　　　　　</text:span></text:p>
            <text:p text:style-name="P104"><text:span text:style-name="T105">□未曾申請加修雙主修、輔系或其他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<text:span text:style-name="T109">上列資料由申請同學詳實填寫，送交所屬系所主管簽核後，再送交學程設置單位。</text:span></text:p>
            <text:p text:style-name="P110"><text:span text:style-name="T111">（各學程應修科目及學分，請至學程設置單位網頁自行下載查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<text:span text:style-name="T115">審查意見</text:span></text:p>
          </table:table-cell>
          <table:table-cell table:style-name="TableCell116" table:number-rows-spanned="3">
            <text:p text:style-name="P117"><text:span text:style-name="T118">所</text:span></text:p>
            <text:p text:style-name="P119">屬</text:p>
            <text:p text:style-name="P120">系</text:p>
            <text:p text:style-name="P121">所</text:p>
            <text:p text:style-name="P122">主</text:p>
            <text:p text:style-name="P123"><text:span text:style-name="T124">管</text:span></text:p>
          </table:table-cell>
          <table:table-cell table:style-name="TableCell125" table:number-columns-spanned="2" table:number-rows-spanned="3">
            <text:p text:style-name="P126"/>
          </table:table-cell>
          <table:covered-table-cell/>
          <table:table-cell table:style-name="TableCell127" table:number-rows-spanned="3">
            <text:p text:style-name="P128">學</text:p>
            <text:p text:style-name="P129">程設置</text:p>
            <text:p text:style-name="P130">單</text:p>
            <text:p text:style-name="P131"><text:span text:style-name="T132">位</text:span></text:p>
          </table:table-cell>
          <table:table-cell table:style-name="TableCell133" table:number-columns-spanned="2">
            <text:p text:style-name="P134"><text:span text:style-name="T135">承辦人</text:span>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數位系</text:span></text:p>
            <text:p text:style-name="P146"><text:span text:style-name="T147">系主任</text:span>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table-cell table:style-name="TableCell155" table:number-columns-spanned="2">
            <text:p text:style-name="P156"><text:span text:style-name="T157">理學院</text:span></text:p>
            <text:p text:style-name="P158"><text:span text:style-name="T159">院 <text:s/>長</text:span></text:p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P162"><text:span text:style-name="T163">備註：</text:span></text:p>
      <text:p text:style-name="P164"><text:span text:style-name="T165">一、辦理程序：</text:span><text:span text:style-name="T166">學生填妥各項資料→所屬系所主管審查→學程設置單位核定（</text:span><text:span text:style-name="T167">本申請書留存學程設置單位</text:span><text:span text:style-name="T168">—</text:span><text:span text:style-name="T169">數位科技設計</text:span><text:span text:style-name="T170">學系</text:span><text:span text:style-name="T171">）</text:span><text:span text:style-name="T172">。</text:span></text:p>
      <text:p text:style-name="P173"><text:span text:style-name="T174">二、</text:span><text:span text:style-name="T175">本學程設置單位保留學分學程申請資格通過與否之最後審核權利</text:span><text:span text:style-name="T176">，</text:span><text:span text:style-name="T177">每年招收人數由設置單位決定，</text:span><text:span text:style-name="T178">申請時間截止後公告申請通過名單</text:span><text:span text:style-name="T179">。</text:span></text:p>
      <text:p text:style-name="P180"><text:span text:style-name="T181"><draw:frame draw:z-index="251657728" draw:id="id0" draw:style-name="a0" draw:name="文字方塊 2" text:anchor-type="paragraph" svg:x="5.35694in" svg:y="0.74861in" svg:width="1.18611in" svg:height="0.35347in" style:rel-width="scale" style:rel-height="scale"><draw:text-box><text:p text:style-name="P182">1121019更新版</text:p><text:p text:style-name="內文"/><text:p text:style-name="內文"/></draw:text-box><svg:title/><svg:desc/></draw:frame></text:span><text:span text:style-name="T183">三</text:span><text:span text:style-name="T184">、申請核可後僅代表具本學分學程修習資格，不代表修習課程之保證</text:span><text:span text:style-name="T185">。</text:span><text:span text:style-name="T186">申請人請上教務資訊系統選修本學程開設課程</text:span><text:span text:style-name="T187">，</text:span><text:span text:style-name="T188">各必選修開設課程，仍以該開課學系學生優先修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text-align="center" fo:line-height="0.2222in"/>
      <style:text-properties style:font-name-asian="標楷體" style:font-weight-complex="bold" style:letter-kerning="false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內文Web字元" style:display-name="內文 (Web) 字元" style:family="text">
      <style:text-properties style:font-name="新細明體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fo:font-size="14pt" style:font-size-asian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118in" text:min-label-width="0.5in" text:list-level-position-and-space-mode="label-alignment">
          <style:list-level-label-alignment text:label-followed-by="listtab" fo:margin-left="0.4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修習學程申請書</dc:title>
    <dc:subject/>
    <meta:initial-creator>sky05</meta:initial-creator>
    <dc:creator>wll02</dc:creator>
    <meta:creation-date>2025-10-24T01:33:00Z</meta:creation-date>
    <dc:date>2025-10-24T01:33:00Z</dc:date>
    <meta:print-date>2005-03-17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