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margin-top="0.125in" fo:margin-bottom="0.125in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內文" style:family="paragraph">
      <style:paragraph-properties style:text-autospace="none" style:snap-to-layout-grid="false" fo:text-align="end" fo:margin-right="-0.2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內文" style:family="paragraph">
      <style:paragraph-properties style:text-autospace="none" fo:margin-left="0.5in" fo:margin-right="-0.268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3" style:parent-style-name="內文" style:family="paragraph">
      <style:paragraph-properties style:text-autospace="none" fo:text-align="justify" fo:margin-left="0.5152in" fo:text-indent="-0.5152in">
        <style:tab-stops>
          <style:tab-stop style:type="left" style:position="0.1513in"/>
          <style:tab-stop style:type="left" style:position="0.818in"/>
          <style:tab-stop style:type="left" style:position="1.4847in"/>
          <style:tab-stop style:type="left" style:position="2.1513in"/>
          <style:tab-stop style:type="left" style:position="2.818in"/>
          <style:tab-stop style:type="left" style:position="3.4847in"/>
          <style:tab-stop style:type="left" style:position="4.1513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style:text-autospace="none" fo:text-align="justify" fo:margin-left="0.5152in" fo:text-indent="-0.5152in">
        <style:tab-stops>
          <style:tab-stop style:type="left" style:position="0.1513in"/>
          <style:tab-stop style:type="left" style:position="0.818in"/>
          <style:tab-stop style:type="left" style:position="1.4847in"/>
          <style:tab-stop style:type="left" style:position="2.1513in"/>
          <style:tab-stop style:type="left" style:position="2.818in"/>
          <style:tab-stop style:type="left" style:position="3.4847in"/>
          <style:tab-stop style:type="left" style:position="4.1513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style:text-autospace="none" fo:text-align="justify" fo:margin-left="0.5152in" fo:text-indent="-0.5152in">
        <style:tab-stops>
          <style:tab-stop style:type="left" style:position="0.1513in"/>
          <style:tab-stop style:type="left" style:position="0.818in"/>
          <style:tab-stop style:type="left" style:position="1.4847in"/>
          <style:tab-stop style:type="left" style:position="2.1513in"/>
          <style:tab-stop style:type="left" style:position="2.818in"/>
          <style:tab-stop style:type="left" style:position="3.4847in"/>
          <style:tab-stop style:type="left" style:position="4.1513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style:text-autospace="none" fo:text-align="justify" fo:margin-left="0.5055in" fo:text-indent="-0.5055in">
        <style:tab-stops>
          <style:tab-stop style:type="left" style:position="0.1611in"/>
          <style:tab-stop style:type="left" style:position="0.8277in"/>
          <style:tab-stop style:type="left" style:position="1.4944in"/>
          <style:tab-stop style:type="left" style:position="2.1611in"/>
          <style:tab-stop style:type="left" style:position="2.8277in"/>
          <style:tab-stop style:type="left" style:position="3.4944in"/>
          <style:tab-stop style:type="left" style:position="4.1611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國立臺北教育大學數位科技設計學系課程委員會設置要點</text:p>
      <text:p text:style-name="P2"/>
      <text:p text:style-name="P3"><text:span text:style-name="T4"><text:s text:c="39"/></text:span><text:span text:style-name="T5">95.11.20</text:span><text:span text:style-name="T6">系務會議通過</text:span></text:p>
      <text:p text:style-name="P7">95.12.01院務會議通過</text:p>
      <text:p text:style-name="P8">97.11.25系務會議修正通過</text:p>
      <text:p text:style-name="P9">97.12.22院務會議修正</text:p>
      <text:p text:style-name="P10">100.11.03系務會議修正通過</text:p>
      <text:p text:style-name="P11">100.12.19理學院100學年度第3次院務會議修訂通過</text:p>
      <text:p text:style-name="P12">一、依照「國立臺北教育大學課程委員會設置要點」設置數位科技設計學系課程委員會（以下簡稱本會），以促進本系課程之發展；為研議及規劃數位科技設計學系<text:s/>(以下簡稱本系)之課程規章與開課相關事宜、課程規劃方向與基本原則及其他有關本系課程事宜。</text:p>
      <text:p text:style-name="P13"><text:span text:style-name="T14">二、本會委員由本系</text:span><text:span text:style-name="T15">系主任</text:span><text:span text:style-name="T16">、教師代表</text:span><text:span text:style-name="T17">5</text:span><text:span text:style-name="T18">人</text:span><text:span text:style-name="T19">、相關領域校外學者專家</text:span><text:span text:style-name="T20">1</text:span><text:span text:style-name="T21">人</text:span><text:span text:style-name="T22">、</text:span><text:span text:style-name="T23">產業界代表</text:span><text:span text:style-name="T24">1</text:span><text:span text:style-name="T25">人</text:span><text:span text:style-name="T26">與</text:span><text:span text:style-name="T27">學生代表</text:span><text:span text:style-name="T28">(</text:span><text:span text:style-name="T29">含畢業生</text:span><text:span text:style-name="T30">)</text:span><text:span text:style-name="T31">1</text:span><text:span text:style-name="T32">人</text:span><text:span text:style-name="T33">組成</text:span><text:span text:style-name="T34">之，任期</text:span><text:span text:style-name="T35">1</text:span><text:span text:style-name="T36">年</text:span><text:span text:style-name="T37">。</text:span><text:span text:style-name="T38">教師代表</text:span><text:span text:style-name="T39">、</text:span><text:span text:style-name="T40">校外學者專家</text:span><text:span text:style-name="T41">代表</text:span><text:span text:style-name="T42">及產業界</text:span><text:span text:style-name="T43">代表</text:span><text:span text:style-name="T44">由系務會議推舉；學生代表由系學會會長擔任。</text:span></text:p>
      <text:p text:style-name="P45"><text:span text:style-name="T46">三、本會置主任委員</text:span><text:span text:style-name="T47">1</text:span><text:span text:style-name="T48">人，由系主任兼任，主任委員因故未能主持會議時，由其職務代理人代理之。</text:span></text:p>
      <text:p text:style-name="P49"><text:span text:style-name="T50">四</text:span><text:span text:style-name="T51">、</text:span><text:span text:style-name="T52">本會每學期召開</text:span><text:span text:style-name="T53">1</text:span><text:span text:style-name="T54">次</text:span><text:span text:style-name="T55">為原則</text:span><text:span text:style-name="T56">，主任委員得視需要召開臨時會議</text:span><text:span text:style-name="T57">。</text:span></text:p>
      <text:p text:style-name="P58"><text:span text:style-name="T59">五</text:span><text:span text:style-name="T60">、</text:span><text:span text:style-name="T61">本</text:span><text:span text:style-name="T62">要點</text:span><text:span text:style-name="T63">經系</text:span><text:span text:style-name="T64">所</text:span><text:span text:style-name="T65">務會議通過，並經理學院</text:span><text:span text:style-name="T66">院務</text:span><text:span text:style-name="T67">會</text:span><text:span text:style-name="T68">議</text:span><text:span text:style-name="T69">審議</text:span><text:span text:style-name="T70">後</text:span><text:span text:style-name="T71">送</text:span><text:span text:style-name="T72">教務處備查</text:span><text:span text:style-name="T73">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數位科技設計學系課程委員會設置要點</dc:title>
    <dc:subject/>
    <meta:initial-creator>user</meta:initial-creator>
    <dc:creator>wll02</dc:creator>
    <meta:creation-date>2025-10-24T01:37:00Z</meta:creation-date>
    <dc:date>2025-10-24T01:37:00Z</dc:date>
    <meta:print-date>2011-10-1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