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end" fo:margin-top="0.125in" fo:line-height="0.1666in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ableColumn10" style:family="table-column">
      <style:table-column-properties style:column-width="0.584in"/>
    </style:style>
    <style:style style:name="TableColumn11" style:family="table-column">
      <style:table-column-properties style:column-width="4.9284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2in"/>
    </style:style>
    <style:style style:name="Table9" style:family="table">
      <style:table-properties style:width="6.693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P43" style:parent-style-name="內文" style:family="paragraph">
      <style:text-properties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P105" style:parent-style-name="內文" style:family="paragraph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3in" fo:text-indent="-0.3in">
        <style:tab-stops/>
      </style:paragraph-properties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 fo:color="#000000"/>
    </style:style>
    <style:style style:name="P116" style:parent-style-name="內文" style:family="paragraph">
      <style:paragraph-properties style:snap-to-layout-grid="false" fo:margin-left="0.1965in" fo:margin-right="0.0784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left="0.1965in" fo:margin-right="0.0784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left="0.1965in" fo:margin-right="0.0784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margin-left="0.2104in" fo:text-indent="-0.2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2" style:family="table-row">
      <style:table-row-properties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3131in" fo:text-indent="-0.3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style:snap-to-layout-grid="false" fo:text-align="justify" fo:margin-left="0.1965in" fo:margin-right="-0.075in" fo:text-indent="-0.1965in">
        <style:tab-stops>
          <style:tab-stop style:type="left" style:position="2.780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margin-left="0.1965in" fo:margin-right="-0.075in" fo:text-indent="-0.1965in">
        <style:tab-stops>
          <style:tab-stop style:type="left" style:position="2.7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margin-left="0.1965in" fo:margin-right="-0.075in" fo:text-indent="-0.1965in">
        <style:tab-stops>
          <style:tab-stop style:type="left" style:position="2.780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09" style:parent-style-name="內文" style:family="paragraph">
      <style:paragraph-properties style:snap-to-layout-grid="false" fo:text-align="justify" fo:margin-left="0.1965in" fo:margin-right="-0.075in" fo:text-indent="-0.1965in">
        <style:tab-stops>
          <style:tab-stop style:type="left" style:position="2.780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fo:margin-left="0.1965in" fo:margin-right="0.0784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justify" fo:margin-left="0.1965in" fo:margin-right="-0.075in" fo:text-indent="-0.19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fo:margin-left="0.1965in" fo:margin-right="-0.075in" fo:text-indent="-0.1965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margin-left="0.1965in" fo:margin-right="-0.075in" fo:text-indent="-0.1965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margin-left="0.1965in" fo:margin-right="-0.075in" fo:text-indent="-0.196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P227" style:parent-style-name="內文" style:family="paragraph">
      <style:text-properties fo:color="#000000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margin-left="0.2118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5" style:parent-style-name="內文" style:family="paragraph">
      <style:text-properties fo:color="#000000"/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ableColumn270" style:family="table-column">
      <style:table-column-properties style:column-width="2.6583in"/>
    </style:style>
    <style:style style:name="TableColumn271" style:family="table-column">
      <style:table-column-properties style:column-width="0.5902in"/>
    </style:style>
    <style:style style:name="TableColumn272" style:family="table-column">
      <style:table-column-properties style:column-width="0.8611in"/>
    </style:style>
    <style:style style:name="TableColumn273" style:family="table-column">
      <style:table-column-properties style:column-width="0.8611in"/>
    </style:style>
    <style:style style:name="TableColumn274" style:family="table-column">
      <style:table-column-properties style:column-width="0.8611in"/>
    </style:style>
    <style:style style:name="TableColumn275" style:family="table-column">
      <style:table-column-properties style:column-width="0.8618in"/>
    </style:style>
    <style:style style:name="Table269" style:family="table">
      <style:table-properties style:width="6.6937in" fo:margin-left="0.07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5" style:family="table-row">
      <style:table-row-properties style:min-row-height="0.12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2" style:family="table-row">
      <style:table-row-properties style:min-row-height="0.125in"/>
    </style:style>
    <style:style style:name="P293" style:parent-style-name="內文" style:family="paragraph">
      <style:text-properties fo:color="#000000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left="0.3097in" fo:text-indent="-0.3097in">
        <style:tab-stops/>
      </style:paragraph-properties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left="0.3402in" fo:text-indent="-0.3402in">
        <style:tab-stops/>
      </style:paragraph-properties>
      <style:text-properties style:font-name="標楷體" style:font-name-asian="標楷體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left="0.35in" fo:text-indent="-0.35in">
        <style:tab-stops/>
      </style:paragraph-properties>
      <style:text-properties style:font-name="標楷體" style:font-name-asian="標楷體" style:font-weight-complex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left="0.5333in" fo:text-indent="-0.5333in">
        <style:tab-stops/>
      </style:paragraph-properties>
      <style:text-properties style:font-name="標楷體" style:font-name-asian="標楷體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left="0.5534in" fo:text-indent="-0.5534in">
        <style:tab-stops/>
      </style:paragraph-properties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492" style:parent-style-name="內文" style:family="paragraph">
      <style:paragraph-properties style:snap-to-layout-grid="false" fo:text-align="justify" fo:margin-left="0.1965in" fo:margin-right="0.0784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493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style:font-weight-complex="bold" fo:color="#000000"/>
    </style:style>
    <style:style style:name="P494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style:font-weight-complex="bold" fo:color="#000000"/>
    </style:style>
    <style:style style:name="P495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style:font-weight-complex="bold" fo:color="#000000"/>
    </style:style>
    <style:style style:name="P496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34" style:parent-style-name="內文" style:family="paragraph">
      <style:text-properties style:font-name="標楷體" style:font-name-asian="標楷體" style:font-weight-complex="bold" fo:color="#000000"/>
    </style:style>
    <style:style style:name="P535" style:parent-style-name="內文" style:family="paragraph">
      <style:text-properties style:font-name="標楷體" style:font-name-asian="標楷體" style:font-weight-complex="bold" fo:color="#000000"/>
    </style:style>
    <style:style style:name="T536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國立臺北教育大學數位科技設計學系</text:p>
      <text:p text:style-name="P2">教師教學服務成績考核標準表</text:p>
      <text:p text:style-name="P3">101年9月13日101學年度第1學期第2次系務會議修訂通過</text:p>
      <text:p text:style-name="P4">102年3月7日101學年度第2學期第1次系務會議修訂通過</text:p>
      <text:p text:style-name="P5">102年4月15日理學院101學年度第4次院務會議通過</text:p>
      <text:p text:style-name="內文"><text:span text:style-name="T6">壹、教學（</text:span><text:span text:style-name="T7">70</text:span><text:span text:style-name="T8">分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評分項目</text:p>
          </table:table-cell>
          <table:table-cell table:style-name="TableCell17" table:number-rows-spanned="2">
            <text:p text:style-name="P18"><text:span text:style-name="T19">計分指標</text:span></text:p>
          </table:table-cell>
          <table:table-cell table:style-name="TableCell20" table:number-columns-spanned="2">
            <text:p text:style-name="P21"><text:span text:style-name="T22">最高得分標準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校訂</text:p>
          </table:table-cell>
          <table:table-cell table:style-name="TableCell28">
            <text:p text:style-name="P29">建議修訂</text:p>
          </table:table-cell>
        </table:table-row>
        <table:table-row table:style-name="TableRow30">
          <table:table-cell table:style-name="TableCell31" table:number-rows-spanned="10">
            <text:p text:style-name="P32"><text:span text:style-name="T33">教學績效（40分）</text:span></text:p>
          </table:table-cell>
          <table:table-cell table:style-name="TableCell34">
            <text:p text:style-name="P35"><text:span text:style-name="T36">一、授課計畫上網。</text:span></text:p>
          </table:table-cell>
          <table:table-cell table:style-name="TableCell37">
            <text:p text:style-name="P38"><text:span text:style-name="T39">4</text:span>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二、教學輔助媒材、教材講義之編撰及上網。</text:span></text:p>
          </table:table-cell>
          <table:table-cell table:style-name="TableCell47">
            <text:p text:style-name="P48"><text:span text:style-name="T49">5</text:span>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三、經登記有案出版商出版教學用書，每</text:span><text:span text:style-name="T57">1</text:span><text:span text:style-name="T58">冊2分。</text:span></text:p>
          </table:table-cell>
          <table:table-cell table:style-name="TableCell59">
            <text:p text:style-name="P60">酌給</text:p>
            <text:p text:style-name="P61">分數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四、教學意見調查表之結果。</text:span></text:p>
          </table:table-cell>
          <table:table-cell table:style-name="TableCell69">
            <text:p text:style-name="P70"><text:span text:style-name="T71">6</text:span></text:p>
          </table:table-cell>
          <table:table-cell table:style-name="TableCell72">
            <text:p text:style-name="P73">6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五、獲政府機關、學會或有立案之財團法人核頒教學獎勵者。</text:span></text:p>
          </table:table-cell>
          <table:table-cell table:style-name="TableCell79">
            <text:p text:style-name="P80">酌給</text:p>
            <text:p text:style-name="P81">分數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六、教學者提出足資證明其教學績效者，</text:span><text:span text:style-name="T89">每案3分。</text:span></text:p>
          </table:table-cell>
          <table:table-cell table:style-name="TableCell90">
            <text:p text:style-name="P91">酌給</text:p>
            <text:p text:style-name="P92">分數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七、學生成績冊等重要文件資料準時繳交或上傳至招生組。</text:span>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八、遵守教師出席請假相關規定。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九、其他相關事蹟。</text:p>
            <text:p text:style-name="P116"><text:span text:style-name="T117">1.獲校內教學優良教師或優良事蹟經校長表揚者</text:span><text:span text:style-name="T118">，每案5分。</text:span></text:p>
            <text:p text:style-name="P119"><text:span text:style-name="T120">2.獲院內教學優良教師或優良事蹟經院長表揚者</text:span><text:span text:style-name="T121">，每案4分。</text:span></text:p>
            <text:p text:style-name="P122"><text:span text:style-name="T123">3.協助系所推展教學相關事務經系所主任認可者</text:span><text:span text:style-name="T124">，每案2分。</text:span></text:p>
            <text:p text:style-name="P125"><text:span text:style-name="T126">4.協助系所推展課程相關事務經系所主任認可者</text:span><text:span text:style-name="T127">，每案2分。</text:span></text:p>
            <text:p text:style-name="P128"><text:span text:style-name="T129">5.</text:span><text:span text:style-name="T130">獲得專利或參與競賽獲獎，每案2分。</text:span></text:p>
            <text:p text:style-name="P131"><text:span text:style-name="T132">6.指導學生發表論文，期刊每一篇2分，研討會每一篇1分。</text:span></text:p>
          </table:table-cell>
          <table:table-cell table:style-name="TableCell133">
            <text:p text:style-name="P134">酌給</text:p>
            <text:p text:style-name="P135"><text:span text:style-name="T136">分數</text:span>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總分</text:span></text:p>
          </table:table-cell>
          <table:table-cell table:style-name="TableCell144">
            <text:p text:style-name="P145"><text:span text:style-name="T146">40</text:span><text:span text:style-name="T147">分</text:span></text:p>
          </table:table-cell>
          <table:table-cell table:style-name="TableCell148">
            <text:p text:style-name="P149"><text:span text:style-name="T150">40</text:span><text:span text:style-name="T151">分</text:span></text:p>
          </table:table-cell>
        </table:table-row>
        <table:table-row table:style-name="TableRow152">
          <table:table-cell table:style-name="TableCell153" table:number-rows-spanned="6">
            <text:p text:style-name="內文"><text:span text:style-name="T154">學生輔導（20分）</text:span></text:p>
          </table:table-cell>
          <table:table-cell table:style-name="TableCell155">
            <text:p text:style-name="P156"><text:span text:style-name="T157">一、遵守教師倫理。</text:span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二、輔導學生課業、生活、人格、就業等有具體事蹟者</text:span><text:span text:style-name="T167">，每案2分。</text:span>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三、輔導特殊需求學生有具體事蹟者。</text:span></text:p>
          </table:table-cell>
          <table:table-cell table:style-name="TableCell177">
            <text:p text:style-name="P178">酌給</text:p>
            <text:p text:style-name="P179">分數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四、指導論文、實習或展演等。</text:p>
            <text:p text:style-name="P186"><text:span text:style-name="T187">1.指導學生完成學位論文者，博士班研究生</text:span><text:span text:style-name="T188">每案</text:span><text:span text:style-name="T189">2分，碩士班研究生</text:span><text:span text:style-name="T190">每案</text:span><text:span text:style-name="T191">1分。</text:span></text:p>
            <text:p text:style-name="P192"><text:span text:style-name="T193">2.指導學生參加校內外實習者，</text:span><text:span text:style-name="T194">每案</text:span><text:span text:style-name="T195">1分。</text:span></text:p>
            <text:p text:style-name="P196"><text:span text:style-name="T197">3.</text:span><text:span text:style-name="T198">指導學生參加校內外展演者，</text:span><text:span text:style-name="T199">每案</text:span><text:span text:style-name="T200">1分。</text:span>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五、其他相關事蹟。</text:p>
            <text:p text:style-name="P209"><text:span text:style-name="T210">1.協助學生辦理就學貸款、工讀助學金</text:span><text:span text:style-name="T211">，每案2分。</text:span></text:p>
            <text:p text:style-name="P212"><text:span text:style-name="T213">2.輔導學生辦理課外活動</text:span><text:span text:style-name="T214">，每案2分。</text:span></text:p>
            <text:p text:style-name="P215"><text:span text:style-name="T216">3.定期舉行班會或師生相關溝通會議</text:span><text:span text:style-name="T217">，每案2分。</text:span></text:p>
            <text:p text:style-name="P218">4.輔導學生參與產業界合作活動，每案2分。</text:p>
            <text:p text:style-name="P219">5.輔導學生參加國內外競賽，每案1分。</text:p>
            <text:soft-page-break/>
            <text:p text:style-name="P220">6.輔導學生參加國內外競賽獲獎，每案2分。</text:p>
          </table:table-cell>
          <table:table-cell table:style-name="TableCell221">
            <text:p text:style-name="P222">酌給</text:p>
            <text:p text:style-name="P223">分數</text:p>
          </table:table-cell>
          <table:table-cell table:style-name="TableCell224">
            <text:p text:style-name="P225">9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總分</text:span></text:p>
          </table:table-cell>
          <table:table-cell table:style-name="TableCell231">
            <text:p text:style-name="P232"><text:span text:style-name="T233">20</text:span><text:span text:style-name="T234">分</text:span></text:p>
          </table:table-cell>
          <table:table-cell table:style-name="TableCell235">
            <text:p text:style-name="P236"><text:span text:style-name="T237">20</text:span><text:span text:style-name="T238">分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教學年資（5分）</text:span><text:span text:style-name="T243">教學年資之計分以現任職級之期間為限。每任滿一年給一分（不滿一學年者不計）。</text:span></text:p>
          </table:table-cell>
          <table:covered-table-cell/>
          <table:table-cell table:style-name="TableCell244">
            <text:p text:style-name="P245">5分</text:p>
          </table:table-cell>
          <table:table-cell table:style-name="TableCell246">
            <text:p text:style-name="P247"><text:span text:style-name="T248">5分</text:span></text:p>
          </table:table-cell>
        </table:table-row>
        <table:table-row table:style-name="TableRow249">
          <table:table-cell table:style-name="TableCell250" table:number-columns-spanned="2">
            <text:p text:style-name="P251">其他（5分）</text:p>
            <text:p text:style-name="P252">1.使用線上教學系統，每案2分。</text:p>
            <text:p text:style-name="P253">2.指導大學部學生參與「國科會大專學生專題研究計畫」或主持國科會、教育部或產業界等計畫，主持人每案3分，協同/共同主持人每案1分。</text:p>
            <text:p text:style-name="P254"><text:span text:style-name="T255">3.</text:span><text:span text:style-name="T256">其他經本系教師評</text:span><text:span text:style-name="T257">審</text:span><text:span text:style-name="T258">委員會審議通過之事項者，</text:span><text:span text:style-name="T259">每案2分。</text:span></text:p>
          </table:table-cell>
          <table:covered-table-cell/>
          <table:table-cell table:style-name="TableCell260">
            <text:p text:style-name="P261">5分</text:p>
          </table:table-cell>
          <table:table-cell table:style-name="TableCell262">
            <text:p text:style-name="P263"><text:span text:style-name="T264">5分</text:span></text:p>
          </table:table-cell>
        </table:table-row>
      </table:table>
      <text:p text:style-name="P265"/>
      <text:p text:style-name="內文"><text:span text:style-name="T266">貳、服務（</text:span><text:span text:style-name="T267">30</text:span><text:span text:style-name="T268">分）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<text:span text:style-name="T279">計分指標（</text:span><text:span text:style-name="T280">服務年資以在本校現任職級之期間為限</text:span><text:span text:style-name="T281">）</text:span></text:p>
          </table:table-cell>
          <table:table-cell table:style-name="TableCell282" table:number-columns-spanned="5">
            <text:p text:style-name="P283"><text:span text:style-name="T284">最高得分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P288">校訂</text:p>
          </table:table-cell>
          <table:table-cell table:style-name="TableCell289" table:number-columns-spanned="4">
            <text:p text:style-name="P290"><text:span text:style-name="T291">建議修訂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採計行政主管及導師之資歷</text:p>
          </table:table-cell>
          <table:table-cell table:style-name="TableCell297">
            <text:p text:style-name="P298">不採計行政主管及導師資歷</text:p>
          </table:table-cell>
          <table:table-cell table:style-name="TableCell299">
            <text:p text:style-name="P300">採計行政主管之資歷</text:p>
          </table:table-cell>
          <table:table-cell table:style-name="TableCell301">
            <text:p text:style-name="P302">採計導師之資歷</text:p>
          </table:table-cell>
        </table:table-row>
        <table:table-row table:style-name="TableRow303">
          <table:table-cell table:style-name="TableCell304">
            <text:p text:style-name="P305"><text:span text:style-name="T306">一、任一級主管及附設單位主管負責盡職，績效良好者，每滿一年給2分；任二級主管負責盡職，績效良好者，每滿一年給1.5分，二者合計最高6分。</text:span>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0</text:p>
            <text:p text:style-name="P313"><text:span text:style-name="T314">(此項不採</text:span><text:span text:style-name="T315">計</text:span><text:span text:style-name="T316">)</text:span>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0</text:p>
            <text:p text:style-name="P321"><text:span text:style-name="T322">(此項不採</text:span><text:span text:style-name="T323">計</text:span><text:span text:style-name="T324">)</text:span></text:p>
          </table:table-cell>
        </table:table-row>
        <table:table-row table:style-name="TableRow325">
          <table:table-cell table:style-name="TableCell326">
            <text:p text:style-name="P327"><text:span text:style-name="T328">二、協助系務、校務或擔任重要專案工作負責人、負責盡職、績效良好者，每案1分。</text:span></text:p>
          </table:table-cell>
          <table:table-cell table:style-name="TableCell329">
            <text:p text:style-name="P330">酌給</text:p>
            <text:p text:style-name="P331">分數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2.5</text:p>
          </table:table-cell>
          <table:table-cell table:style-name="TableCell338">
            <text:p text:style-name="P339">2.5</text:p>
          </table:table-cell>
        </table:table-row>
        <table:table-row table:style-name="TableRow340">
          <table:table-cell table:style-name="TableCell341">
            <text:p text:style-name="P342"><text:span text:style-name="T343">三、擔任導師績效良好者，每滿一年給1.5分，合計最高6分。</text:span>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0</text:p>
            <text:p text:style-name="P350"><text:span text:style-name="T351">(此項不採</text:span><text:span text:style-name="T352">計</text:span><text:span text:style-name="T353">)</text:span></text:p>
          </table:table-cell>
          <table:table-cell table:style-name="TableCell354">
            <text:p text:style-name="P355">0</text:p>
            <text:p text:style-name="P356"><text:span text:style-name="T357">(此項不採</text:span><text:span text:style-name="T358">計</text:span><text:span text:style-name="T359">)</text:span></text:p>
          </table:table-cell>
          <table:table-cell table:style-name="TableCell360">
            <text:p text:style-name="P361">6</text:p>
          </table:table-cell>
        </table:table-row>
        <table:table-row table:style-name="TableRow362">
          <table:table-cell table:style-name="TableCell363">
            <text:p text:style-name="P364"><text:span text:style-name="T365">四、輔導社團、指導學生參加校外正式活動或比賽，績效良好者，每滿一年或每案1分，或擔任社團指導老師每年1分。</text:span></text:p>
          </table:table-cell>
          <table:table-cell table:style-name="TableCell366">
            <text:p text:style-name="P367">酌給</text:p>
            <text:p text:style-name="P368">分數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.5</text:p>
          </table:table-cell>
          <table:table-cell table:style-name="TableCell375">
            <text:p text:style-name="P376">1.5</text:p>
          </table:table-cell>
        </table:table-row>
        <table:table-row table:style-name="TableRow377">
          <table:table-cell table:style-name="TableCell378">
            <text:p text:style-name="P379"><text:span text:style-name="T380">五、學校重要會議出席狀況，每年1分。</text:span></text:p>
          </table:table-cell>
          <table:table-cell table:style-name="TableCell381">
            <text:p text:style-name="P382">酌給</text:p>
            <text:p text:style-name="P383">分數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2.5</text:p>
          </table:table-cell>
          <table:table-cell table:style-name="TableCell390">
            <text:p text:style-name="P391">2.5</text:p>
          </table:table-cell>
        </table:table-row>
        <table:table-row table:style-name="TableRow392">
          <table:table-cell table:style-name="TableCell393">
            <text:p text:style-name="P394">六、擔任學校（含幼稚園）或有關教育（行政）機構之專業輔導或評鑑工作，每案0.5分。</text:p>
          </table:table-cell>
          <table:table-cell table:style-name="TableCell395">
            <text:p text:style-name="P396">酌給</text:p>
            <text:p text:style-name="P397">分數</text:p>
          </table:table-cell>
          <table:table-cell table:style-name="TableCell398">
            <text:p text:style-name="P399">0.5</text:p>
          </table:table-cell>
          <table:table-cell table:style-name="TableCell400">
            <text:p text:style-name="P401">1.5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七、擔任全國性學會職務，或協會或公益性質基金會之職務，每滿一年0.5分。</text:p>
          </table:table-cell>
          <table:table-cell table:style-name="TableCell409">
            <text:p text:style-name="P410">酌給</text:p>
            <text:p text:style-name="P411">分數</text:p>
          </table:table-cell>
          <table:table-cell table:style-name="TableCell412">
            <text:p text:style-name="P413">0.5</text:p>
          </table:table-cell>
          <table:table-cell table:style-name="TableCell414">
            <text:p text:style-name="P415">1.5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八、期刊學報編審，每案1分。</text:p>
          </table:table-cell>
          <table:table-cell table:style-name="TableCell423">
            <text:p text:style-name="P424">酌給</text:p>
            <text:p text:style-name="P425">分數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1.5</text:p>
          </table:table-cell>
          <table:table-cell table:style-name="TableCell432">
            <text:p text:style-name="P433">1.5</text:p>
          </table:table-cell>
        </table:table-row>
        <table:table-row table:style-name="TableRow434">
          <table:table-cell table:style-name="TableCell435">
            <text:p text:style-name="P436">九、教育訓練講座或辦理研討會、講習會，每案1分。</text:p>
          </table:table-cell>
          <table:table-cell table:style-name="TableCell437">
            <text:p text:style-name="P438">酌給</text:p>
            <text:p text:style-name="P439">分數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1.5</text:p>
          </table:table-cell>
          <table:table-cell table:style-name="TableCell446">
            <text:p text:style-name="P447">1.5</text:p>
          </table:table-cell>
        </table:table-row>
        <table:table-row table:style-name="TableRow448">
          <table:table-cell table:style-name="TableCell449">
            <text:p text:style-name="P450">十、擔任校內外或輔導區之專題演講、輔導或撰文，每案2分。</text:p>
          </table:table-cell>
          <table:table-cell table:style-name="TableCell451">
            <text:p text:style-name="P452">酌給</text:p>
            <text:p text:style-name="P453">分數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</table:table-row>
        <text:soft-page-break/>
        <table:table-row table:style-name="TableRow462">
          <table:table-cell table:style-name="TableCell463">
            <text:p text:style-name="P464">十一、參加校內外演出、展覽，每案2分。</text:p>
          </table:table-cell>
          <table:table-cell table:style-name="TableCell465">
            <text:p text:style-name="P466">酌給分數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table-cell table:style-name="TableCell476">
            <text:p text:style-name="P477">十二、其他相關專業服務。</text:p>
          </table:table-cell>
          <table:table-cell table:style-name="TableCell478">
            <text:p text:style-name="P479">酌給</text:p>
            <text:p text:style-name="P480">分數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十三、其他相關事蹟。</text:p>
            <text:p text:style-name="P492">1.主持建立實驗室或協助系所、學校建設者，每案2分。</text:p>
            <text:p text:style-name="P493">2.辦理系上大型活動，每案1分。</text:p>
            <text:p text:style-name="P494">3.擔任考試院相關試務委員(長)或政府機關，財團法人，學(協)會等之工程、資訊服務及技術等之專案評審(審查)或顧問，每案1分。</text:p>
            <text:p text:style-name="P495">4.擔任本系及學校各種委員會委員，每案1分。</text:p>
            <text:p text:style-name="P496">5.擔任本系或學校招生工作相關事務，每案1分。</text:p>
          </table:table-cell>
          <table:table-cell table:style-name="TableCell497">
            <text:p text:style-name="P498">酌給</text:p>
            <text:p text:style-name="P499">分數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<text:span text:style-name="T506">5.5</text:span></text:p>
          </table:table-cell>
          <table:table-cell table:style-name="TableCell507">
            <text:p text:style-name="P508"><text:span text:style-name="T509">5.5</text:span></text:p>
          </table:table-cell>
        </table:table-row>
        <table:table-row table:style-name="TableRow510">
          <table:table-cell table:style-name="TableCell511">
            <text:p text:style-name="P512"><text:span text:style-name="T513">總分</text:span></text:p>
          </table:table-cell>
          <table:table-cell table:style-name="TableCell514">
            <text:p text:style-name="P515"><text:span text:style-name="T516">30</text:span><text:span text:style-name="T517">分</text:span></text:p>
          </table:table-cell>
          <table:table-cell table:style-name="TableCell518">
            <text:p text:style-name="P519"><text:span text:style-name="T520">30</text:span><text:span text:style-name="T521">分</text:span></text:p>
          </table:table-cell>
          <table:table-cell table:style-name="TableCell522">
            <text:p text:style-name="P523"><text:span text:style-name="T524">30</text:span><text:span text:style-name="T525">分</text:span></text:p>
          </table:table-cell>
          <table:table-cell table:style-name="TableCell526">
            <text:p text:style-name="P527"><text:span text:style-name="T528">30</text:span><text:span text:style-name="T529">分</text:span></text:p>
          </table:table-cell>
          <table:table-cell table:style-name="TableCell530">
            <text:p text:style-name="P531"><text:span text:style-name="T532">30</text:span><text:span text:style-name="T533">分</text:span></text:p>
          </table:table-cell>
        </table:table-row>
      </table:table>
      <text:p text:style-name="P534">備註：一、本參考表係依「本校教師教學服務成績考核要點」訂定。</text:p>
      <text:p text:style-name="P535">　　　二、所填各項具體事實，均須檢附相關資料或證明文件。</text:p>
      <text:p text:style-name="內文"><text:span text:style-name="T536"><text:s text:c="6"/>三、本表欄位不敷使用，得自行加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科技設計學系教師教學服務成績考核標準表</dc:title>
    <dc:subject/>
    <meta:initial-creator>NTUE_DTD</meta:initial-creator>
    <dc:creator>wll02</dc:creator>
    <meta:creation-date>2025-10-24T01:42:00Z</meta:creation-date>
    <dc:date>2025-10-24T01:42:00Z</dc:date>
    <meta:template xlink:href="Normal" xlink:type="simple"/>
    <meta:editing-cycles>2</meta:editing-cycles>
    <meta:editing-duration>PT60S</meta:editing-duration>
    <meta:document-statistic meta:page-count="3" meta:paragraph-count="4" meta:word-count="319" meta:character-count="2137" meta:row-count="15" meta:non-whitespace-character-count="1822"/>
  </office:meta>
</office:document-meta>
</file>