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Web" style:master-page-name="MP0" style:family="paragraph">
      <style:paragraph-properties fo:break-before="page" style:snap-to-layout-grid="false" fo:text-align="center" fo:margin-top="0.125in" fo:margin-bottom="0.125in"/>
      <style:text-properties style:font-name="Arial" style:font-name-asian="標楷體" style:font-name-complex="Arial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style:text-autospace="none" fo:text-align="end" fo:margin-left="0.65in" fo:margin-right="-0.0395in" fo:text-indent="-0.65in">
        <style:tab-stops>
          <style:tab-stop style:type="left" style:position="0.0166in"/>
          <style:tab-stop style:type="left" style:position="0.6833in"/>
          <style:tab-stop style:type="left" style:position="1.35in"/>
          <style:tab-stop style:type="left" style:position="2.0166in"/>
          <style:tab-stop style:type="left" style:position="2.6833in"/>
          <style:tab-stop style:type="left" style:position="3.35in"/>
          <style:tab-stop style:type="left" style:position="4.0166in"/>
        </style:tab-stops>
      </style:paragraph-properties>
    </style:style>
    <style:style style:name="T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7" style:parent-style-name="內文" style:family="paragraph">
      <style:paragraph-properties style:text-autospace="none" fo:text-align="end" fo:margin-left="0.65in" fo:margin-right="-0.0395in" fo:text-indent="-0.65in">
        <style:tab-stops>
          <style:tab-stop style:type="left" style:position="0.0166in"/>
          <style:tab-stop style:type="left" style:position="0.6833in"/>
          <style:tab-stop style:type="left" style:position="1.35in"/>
          <style:tab-stop style:type="left" style:position="2.0166in"/>
          <style:tab-stop style:type="left" style:position="2.6833in"/>
          <style:tab-stop style:type="left" style:position="3.35in"/>
          <style:tab-stop style:type="left" style:position="4.0166in"/>
        </style:tab-stops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0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1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P12" style:parent-style-name="內文" style:family="paragraph">
      <style:paragraph-properties style:text-autospace="none" fo:text-align="end" fo:margin-left="0.65in" fo:margin-right="-0.0395in" fo:text-indent="-0.65in">
        <style:tab-stops>
          <style:tab-stop style:type="left" style:position="0.0166in"/>
          <style:tab-stop style:type="left" style:position="0.6833in"/>
          <style:tab-stop style:type="left" style:position="1.35in"/>
          <style:tab-stop style:type="left" style:position="2.0166in"/>
          <style:tab-stop style:type="left" style:position="2.6833in"/>
          <style:tab-stop style:type="left" style:position="3.35in"/>
          <style:tab-stop style:type="left" style:position="4.0166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13" style:parent-style-name="內文" style:family="paragraph">
      <style:paragraph-properties style:text-autospace="none" fo:text-align="end" fo:margin-left="0.65in" fo:margin-right="-0.0395in" fo:text-indent="-0.65in">
        <style:tab-stops>
          <style:tab-stop style:type="left" style:position="0.0166in"/>
          <style:tab-stop style:type="left" style:position="0.6833in"/>
          <style:tab-stop style:type="left" style:position="1.35in"/>
          <style:tab-stop style:type="left" style:position="2.0166in"/>
          <style:tab-stop style:type="left" style:position="2.6833in"/>
          <style:tab-stop style:type="left" style:position="3.35in"/>
          <style:tab-stop style:type="left" style:position="4.0166in"/>
        </style:tab-stops>
      </style:paragraph-properties>
      <style:text-properties style:font-name="Arial" style:font-name-asian="標楷體" style:font-name-complex="Arial" fo:font-size="11pt" style:font-size-asian="11pt" style:font-size-complex="11pt"/>
    </style:style>
    <style:style style:name="P14" style:parent-style-name="內文" style:family="paragraph">
      <style:paragraph-properties style:text-autospace="none" fo:text-align="end" fo:margin-left="0.65in" fo:margin-right="-0.0395in" fo:text-indent="-0.65in">
        <style:tab-stops>
          <style:tab-stop style:type="left" style:position="0.0166in"/>
          <style:tab-stop style:type="left" style:position="0.6833in"/>
          <style:tab-stop style:type="left" style:position="1.35in"/>
          <style:tab-stop style:type="left" style:position="2.0166in"/>
          <style:tab-stop style:type="left" style:position="2.6833in"/>
          <style:tab-stop style:type="left" style:position="3.35in"/>
          <style:tab-stop style:type="left" style:position="4.0166in"/>
        </style:tab-stops>
      </style:paragraph-properties>
    </style:style>
    <style:style style:name="T15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6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1pt" style:font-size-asian="11pt" style:font-size-complex="11pt"/>
    </style:style>
    <style:style style:name="P18" style:parent-style-name="內文" style:family="paragraph">
      <style:paragraph-properties style:text-autospace="none" fo:text-align="end" fo:margin-left="0.65in" fo:margin-right="-0.0395in" fo:text-indent="-0.65in">
        <style:tab-stops>
          <style:tab-stop style:type="left" style:position="0.0166in"/>
          <style:tab-stop style:type="left" style:position="0.6833in"/>
          <style:tab-stop style:type="left" style:position="1.35in"/>
          <style:tab-stop style:type="left" style:position="2.0166in"/>
          <style:tab-stop style:type="left" style:position="2.6833in"/>
          <style:tab-stop style:type="left" style:position="3.35in"/>
          <style:tab-stop style:type="left" style:position="4.0166in"/>
        </style:tab-stops>
      </style:paragraph-properties>
    </style:style>
    <style:style style:name="T19" style:parent-style-name="預設段落字型" style:family="text">
      <style:text-properties style:font-name="Arial" style:font-name-asian="標楷體" style:font-name-complex="Arial" fo:font-size="11pt" style:font-size-asian="11pt" style:font-size-complex="11pt"/>
    </style:style>
    <style:style style:name="T20" style:parent-style-name="預設段落字型" style:family="text">
      <style:text-properties style:font-name-asian="標楷體" fo:font-size="11pt" style:font-size-asian="11pt" style:font-size-complex="11pt"/>
    </style:style>
    <style:style style:name="P21" style:parent-style-name="內文" style:family="paragraph">
      <style:paragraph-properties style:text-autospace="none" fo:text-align="end" fo:margin-left="0.0826in" fo:text-indent="-0.0826in">
        <style:tab-stops>
          <style:tab-stop style:type="left" style:position="-0.0826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  <style:tab-stop style:type="left" style:position="3.9173in"/>
          <style:tab-stop style:type="left" style:position="4.584in"/>
        </style:tab-stops>
      </style:paragraph-properties>
      <style:text-properties style:font-name="標楷體" style:font-name-asian="標楷體" fo:font-size="10pt" style:font-size-asian="10pt"/>
    </style:style>
    <style:style style:name="P22" style:parent-style-name="內文" style:family="paragraph">
      <style:paragraph-properties style:line-break="normal" style:text-autospace="none" fo:text-align="end" fo:margin-left="0.0826in" fo:text-indent="-0.0826in">
        <style:tab-stops>
          <style:tab-stop style:type="left" style:position="-0.0826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  <style:tab-stop style:type="left" style:position="3.9173in"/>
          <style:tab-stop style:type="left" style:position="4.584in"/>
        </style:tab-stops>
      </style:paragraph-properties>
      <style:text-properties style:font-name="標楷體" style:font-name-asian="標楷體" fo:font-size="10pt" style:font-size-asian="10pt"/>
    </style:style>
    <style:style style:name="P23" style:parent-style-name="內文" style:family="paragraph">
      <style:paragraph-properties style:text-autospace="none" fo:text-align="end" fo:margin-left="0.0826in" fo:text-indent="-0.0826in">
        <style:tab-stops>
          <style:tab-stop style:type="left" style:position="-0.0826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  <style:tab-stop style:type="left" style:position="3.9173in"/>
          <style:tab-stop style:type="left" style:position="4.584in"/>
        </style:tab-stops>
      </style:paragraph-properties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style:text-autospace="none" fo:text-align="end" fo:margin-left="0.0826in" fo:text-indent="-0.0826in">
        <style:tab-stops>
          <style:tab-stop style:type="left" style:position="-0.0826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  <style:tab-stop style:type="left" style:position="3.9173in"/>
          <style:tab-stop style:type="left" style:position="4.584in"/>
        </style:tab-stops>
      </style:paragraph-properties>
      <style:text-properties style:font-name="標楷體" style:font-name-asian="標楷體" style:font-name-complex="Arial" fo:font-size="10pt" style:font-size-asian="10pt" style:font-size-complex="10pt"/>
    </style:style>
    <style:style style:name="P25" style:parent-style-name="內文" style:family="paragraph">
      <style:paragraph-properties style:text-autospace="none" fo:text-align="end" fo:margin-left="0.0826in" fo:text-indent="-0.0826in">
        <style:tab-stops>
          <style:tab-stop style:type="left" style:position="-0.0826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  <style:tab-stop style:type="left" style:position="3.9173in"/>
          <style:tab-stop style:type="left" style:position="4.584in"/>
        </style:tab-stops>
      </style:paragraph-properties>
      <style:text-properties style:font-name="標楷體" style:font-name-asian="標楷體" style:font-weight-complex="bold" fo:font-size="10pt" style:font-size-asian="10pt"/>
    </style:style>
    <style:style style:name="P26" style:parent-style-name="內文" style:family="paragraph">
      <style:paragraph-properties style:text-autospace="none" fo:text-align="end" fo:margin-left="0.0826in" fo:text-indent="-0.0826in">
        <style:tab-stops>
          <style:tab-stop style:type="left" style:position="-0.0826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  <style:tab-stop style:type="left" style:position="3.9173in"/>
          <style:tab-stop style:type="left" style:position="4.584in"/>
        </style:tab-stops>
      </style:paragraph-properties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7" style:parent-style-name="內文" style:family="paragraph">
      <style:paragraph-properties style:text-autospace="none" fo:text-align="end" fo:margin-left="0.0826in" fo:text-indent="-0.0826in">
        <style:tab-stops>
          <style:tab-stop style:type="left" style:position="-0.0826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  <style:tab-stop style:type="left" style:position="3.9173in"/>
          <style:tab-stop style:type="left" style:position="4.584in"/>
        </style:tab-stops>
      </style:paragraph-properties>
      <style:text-properties style:font-name="標楷體" style:font-name-asian="標楷體" fo:color="#FF0000" fo:font-size="10pt" style:font-size-asian="10pt"/>
    </style:style>
    <style:style style:name="P28" style:parent-style-name="內文" style:family="paragraph">
      <style:paragraph-properties style:text-autospace="none" fo:text-align="end" fo:margin-left="0.0826in" fo:text-indent="-0.0826in">
        <style:tab-stops>
          <style:tab-stop style:type="left" style:position="-0.0826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  <style:tab-stop style:type="left" style:position="3.9173in"/>
          <style:tab-stop style:type="left" style:position="4.584in"/>
        </style:tab-stops>
      </style:paragraph-properties>
      <style:text-properties style:font-name="標楷體" style:font-name-asian="標楷體" style:font-name-complex="Arial" style:font-weight-complex="bold" fo:font-size="10pt" style:font-size-asian="10pt" style:font-size-complex="10pt"/>
    </style:style>
    <style:style style:name="P29" style:parent-style-name="內文" style:family="paragraph">
      <style:paragraph-properties style:text-autospace="none" fo:text-align="end" fo:margin-left="0.0826in" fo:margin-right="0.1388in" fo:text-indent="-0.0826in">
        <style:tab-stops>
          <style:tab-stop style:type="left" style:position="-0.0826in"/>
          <style:tab-stop style:type="left" style:position="1.2506in"/>
          <style:tab-stop style:type="left" style:position="1.9173in"/>
          <style:tab-stop style:type="left" style:position="2.584in"/>
          <style:tab-stop style:type="left" style:position="3.2506in"/>
          <style:tab-stop style:type="left" style:position="3.9173in"/>
          <style:tab-stop style:type="left" style:position="4.584in"/>
        </style:tab-stops>
      </style:paragraph-properties>
      <style:text-properties style:font-name="標楷體" style:font-name-asian="標楷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P30" style:parent-style-name="內文" style:family="paragraph">
      <style:paragraph-properties style:text-autospace="none" fo:text-align="justify" fo:margin-left="0.3937in" fo:margin-right="-0.1381in" fo:text-indent="-0.3937in">
        <style:tab-stops/>
      </style:paragraph-properties>
    </style:style>
    <style:style style:name="T3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3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42" style:parent-style-name="內文" style:family="paragraph">
      <style:paragraph-properties style:text-autospace="none" fo:text-align="justify" fo:margin-left="0.3597in" fo:margin-right="-0.1215in" fo:text-indent="-0.3597in">
        <style:tab-stops/>
      </style:paragraph-properties>
    </style:style>
    <style:style style:name="T4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44" style:parent-style-name="內文" style:family="paragraph">
      <style:paragraph-properties style:text-autospace="none" fo:text-align="justify" fo:margin-left="0.3694in" fo:margin-right="-0.1215in" fo:text-indent="-0.3694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45" style:parent-style-name="內文" style:family="paragraph">
      <style:paragraph-properties style:text-autospace="none" fo:text-align="justify" fo:margin-left="0.3694in" fo:margin-right="-0.1215in" fo:text-indent="-0.3694in">
        <style:tab-stops/>
      </style:paragraph-properties>
    </style:style>
    <style:style style:name="T4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47" style:parent-style-name="內文" style:family="paragraph">
      <style:paragraph-properties style:text-autospace="none" fo:text-align="justify" fo:margin-left="0.7777in" fo:margin-right="-0.0381in" fo:text-indent="-0.3888in">
        <style:tab-stops/>
      </style:paragraph-properties>
    </style:style>
    <style:style style:name="T4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4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52" style:parent-style-name="內文" style:family="paragraph">
      <style:paragraph-properties style:text-autospace="none" fo:text-align="justify" fo:margin-left="0.7777in" fo:margin-right="-0.0381in" fo:text-indent="-0.3888in">
        <style:tab-stops/>
      </style:paragraph-properties>
    </style:style>
    <style:style style:name="T5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57" style:parent-style-name="內文" style:family="paragraph">
      <style:paragraph-properties style:text-autospace="none" fo:text-align="justify" fo:margin-left="0.7791in" fo:margin-right="-0.0395in" fo:text-indent="-0.3895in">
        <style:tab-stops/>
      </style:paragraph-properties>
    </style:style>
    <style:style style:name="T5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5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65" style:parent-style-name="內文" style:family="paragraph">
      <style:paragraph-properties style:text-autospace="none" fo:text-align="justify" fo:margin-left="0.7791in" fo:margin-right="-0.0395in" fo:text-indent="-0.3895in">
        <style:tab-stops/>
      </style:paragraph-properties>
    </style:style>
    <style:style style:name="T6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6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77" style:parent-style-name="內文" style:family="paragraph">
      <style:paragraph-properties style:text-autospace="none" fo:text-align="justify" fo:margin-left="0.7791in" fo:margin-right="-0.0395in" fo:text-indent="-0.3895in">
        <style:tab-stops/>
      </style:paragraph-properties>
    </style:style>
    <style:style style:name="T7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85" style:parent-style-name="內文" style:family="paragraph">
      <style:paragraph-properties style:text-autospace="none" fo:text-align="justify" fo:margin-left="0.9847in" fo:margin-right="-0.0395in" fo:text-indent="-0.5951in">
        <style:tab-stops/>
      </style:paragraph-properties>
    </style:style>
    <style:style style:name="T8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6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9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9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2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0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0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15" style:parent-style-name="內文" style:family="paragraph">
      <style:paragraph-properties style:text-autospace="none" fo:text-align="justify" fo:margin-left="0.9847in" fo:margin-right="-0.0395in" fo:text-indent="-0.5951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116" style:parent-style-name="內文" style:family="paragraph">
      <style:paragraph-properties style:text-autospace="none" fo:text-align="justify" fo:margin-left="0.9847in" fo:margin-right="-0.0395in" fo:text-indent="-0.5951in">
        <style:tab-stops/>
      </style:paragraph-properties>
    </style:style>
    <style:style style:name="T11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19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21" style:parent-style-name="內文" style:family="paragraph">
      <style:paragraph-properties style:text-autospace="none" fo:text-align="justify" fo:margin-left="0.9847in" fo:margin-right="-0.0395in" fo:text-indent="-0.5951in">
        <style:tab-stops/>
      </style:paragraph-properties>
    </style:style>
    <style:style style:name="T12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4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P125" style:parent-style-name="內文" style:family="paragraph">
      <style:paragraph-properties style:text-autospace="none" fo:text-align="justify" fo:margin-left="0.9847in" fo:margin-right="-0.0395in" fo:text-indent="-0.5951in">
        <style:tab-stops/>
      </style:paragraph-properties>
    </style:style>
    <style:style style:name="T1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28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P129" style:parent-style-name="內文" style:family="paragraph">
      <style:paragraph-properties style:text-autospace="none" fo:text-align="justify" fo:margin-left="0.3694in" fo:margin-right="-0.1215in" fo:text-indent="-0.3694in">
        <style:tab-stops/>
      </style:paragraph-properties>
    </style:style>
    <style:style style:name="T13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32" style:parent-style-name="內文" style:family="paragraph">
      <style:paragraph-properties style:text-autospace="none" fo:text-align="justify" fo:margin-left="0.7777in" fo:margin-right="-0.0381in" fo:text-indent="-0.3888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133" style:parent-style-name="內文" style:family="paragraph">
      <style:paragraph-properties style:text-autospace="none" fo:text-align="justify" fo:margin-left="0.7777in" fo:margin-right="-0.0381in" fo:text-indent="-0.3888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134" style:parent-style-name="內文" style:family="paragraph">
      <style:paragraph-properties style:snap-to-layout-grid="false" fo:text-align="justify" fo:margin-left="0.7868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135" style:parent-style-name="內文" style:family="paragraph">
      <style:paragraph-properties style:snap-to-layout-grid="false" fo:text-align="justify" fo:margin-left="0.9819in" fo:text-indent="-0.1986in">
        <style:tab-stops/>
      </style:paragraph-properties>
    </style:style>
    <style:style style:name="T1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38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3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47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48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49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5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4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5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5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0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6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3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6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65" style:parent-style-name="內文" style:family="paragraph">
      <style:paragraph-properties style:snap-to-layout-grid="false" fo:text-align="justify"/>
    </style:style>
    <style:style style:name="T16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6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2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73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7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75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76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7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7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/>
    </style:style>
    <style:style style:name="P179" style:parent-style-name="內文" style:family="paragraph">
      <style:paragraph-properties style:snap-to-layout-grid="false" fo:text-align="justify" fo:margin-left="1.0493in" fo:text-indent="-1.0493in">
        <style:tab-stops/>
      </style:paragraph-properties>
    </style:style>
    <style:style style:name="T18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2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83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84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8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86" style:parent-style-name="預設段落字型" style:family="text">
      <style:text-properties style:font-name="Arial" style:font-name-asian="標楷體" style:font-name-complex="Arial" fo:color="#FF0000" fo:font-size="13pt" style:font-size-asian="13pt"/>
    </style:style>
    <style:style style:name="T18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188" style:parent-style-name="內文" style:family="paragraph">
      <style:paragraph-properties style:snap-to-layout-grid="false" fo:text-align="justify" fo:margin-left="1.0493in" fo:text-indent="-1.0493in">
        <style:tab-stops/>
      </style:paragraph-properties>
    </style:style>
    <style:style style:name="T18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5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19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19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20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3pt" style:font-size-asian="13pt"/>
    </style:style>
    <style:style style:name="P204" style:parent-style-name="內文" style:family="paragraph">
      <style:paragraph-properties style:snap-to-layout-grid="false" fo:text-align="justify" fo:margin-left="0.7868in">
        <style:tab-stops/>
      </style:paragraph-properties>
      <style:text-properties style:font-name="Arial" style:font-name-asian="標楷體" style:font-name-complex="Arial" fo:font-size="13pt" style:font-size-asian="13pt"/>
    </style:style>
    <style:style style:name="P205" style:parent-style-name="內文" style:family="paragraph">
      <style:paragraph-properties style:snap-to-layout-grid="false" fo:text-align="justify" fo:margin-left="0.9833in" fo:text-indent="-0.1965in">
        <style:tab-stops/>
      </style:paragraph-properties>
    </style:style>
    <style:style style:name="T20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0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2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1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FF0000" fo:font-size="13pt" style:font-size-asian="13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1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3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224" style:parent-style-name="內文" style:family="paragraph">
      <style:paragraph-properties style:text-autospace="none" fo:text-align="justify" fo:margin-left="0.7777in" fo:margin-right="-0.0381in" fo:text-indent="-0.3888in">
        <style:tab-stops/>
      </style:paragraph-properties>
    </style:style>
    <style:style style:name="T22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2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3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3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3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233" style:parent-style-name="內文" style:family="paragraph">
      <style:paragraph-properties style:text-autospace="none" fo:text-align="justify" fo:margin-left="0.7777in" fo:margin-right="-0.0381in" fo:text-indent="-0.3888in">
        <style:tab-stops/>
      </style:paragraph-properties>
    </style:style>
    <style:style style:name="T234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35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3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37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P238" style:parent-style-name="內文" style:family="paragraph">
      <style:paragraph-properties style:text-autospace="none" fo:text-align="justify" fo:margin-left="0.7777in" fo:margin-right="-0.0381in" fo:text-indent="-0.3888in">
        <style:tab-stops/>
      </style:paragraph-properties>
    </style:style>
    <style:style style:name="T239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40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41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42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43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P244" style:parent-style-name="內文" style:family="paragraph">
      <style:paragraph-properties style:text-autospace="none" fo:text-align="justify" fo:margin-left="0.7777in" fo:margin-right="-0.0381in" fo:text-indent="-0.3888in">
        <style:tab-stops/>
      </style:paragraph-properties>
    </style:style>
    <style:style style:name="T245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46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47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48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49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50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51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52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P253" style:parent-style-name="內文" style:family="paragraph">
      <style:paragraph-properties style:text-autospace="none" fo:text-align="justify" fo:margin-left="0.3694in" fo:margin-right="-0.1215in" fo:text-indent="-0.3694in">
        <style:tab-stops/>
      </style:paragraph-properties>
    </style:style>
    <style:style style:name="T254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55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56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57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58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P259" style:parent-style-name="內文" style:family="paragraph">
      <style:paragraph-properties style:text-autospace="none" fo:text-align="justify" fo:margin-left="0.3694in" fo:margin-right="-0.1215in" fo:text-indent="-0.3694in">
        <style:tab-stops/>
      </style:paragraph-properties>
    </style:style>
    <style:style style:name="T260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P261" style:parent-style-name="內文" style:family="paragraph">
      <style:paragraph-properties style:text-autospace="none" fo:text-align="justify" fo:margin-left="0.3694in" fo:margin-right="-0.1215in" fo:text-indent="-0.3694in">
        <style:tab-stops/>
      </style:paragraph-properties>
    </style:style>
    <style:style style:name="T262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P263" style:parent-style-name="內文" style:family="paragraph">
      <style:paragraph-properties style:text-autospace="none" fo:text-align="justify" fo:margin-left="0.3694in" fo:margin-right="-0.1215in" fo:text-indent="-0.3694in">
        <style:tab-stops/>
      </style:paragraph-properties>
    </style:style>
    <style:style style:name="T264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65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T266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67" style:parent-style-name="預設段落字型" style:family="text">
      <style:text-properties style:font-name="Arial" style:font-name-asian="標楷體" style:font-name-complex="Arial" style:font-weight-complex="bold" fo:font-size="13pt" style:font-size-asian="13pt"/>
    </style:style>
    <style:style style:name="T268" style:parent-style-name="預設段落字型" style:family="text">
      <style:text-properties style:font-name="Arial" style:font-name-asian="標楷體" style:font-name-complex="Arial" fo:font-size="13pt" style:font-size-asian="13pt"/>
    </style:style>
    <style:style style:name="T269" style:parent-style-name="預設段落字型" style:family="text">
      <style:text-properties style:font-name="Arial" style:font-name-asian="標楷體" style:font-name-complex="Arial" style:font-weight-complex="bold" fo:font-size="13pt" style:font-size-asian="13pt"/>
    </style:style>
    <style:style style:name="T270" style:parent-style-name="預設段落字型" style:family="text">
      <style:text-properties style:font-name="Arial" style:font-name-asian="標楷體" style:font-name-complex="Arial" fo:color="#000000" fo:font-size="13pt" style:font-size-asian="13pt"/>
    </style:style>
    <style:style style:name="P271" style:parent-style-name="內文" style:family="paragraph">
      <style:paragraph-properties fo:text-align="end"/>
      <style:text-properties style:font-name-asian="標楷體" fo:font-size="16pt" style:font-size-asian="16pt"/>
    </style:style>
  </office:automatic-styles>
  <office:body>
    <office:text text:use-soft-page-breaks="true">
      <text:p text:style-name="P1">國立臺北教育大學數位科技設計學系專任教師聘任及升等審查要點</text:p>
      <text:p text:style-name="P4"><text:span text:style-name="T5">95.11.20.</text:span><text:span text:style-name="T6">系務會議討論通過</text:span></text:p>
      <text:p text:style-name="P7"><text:span text:style-name="T8">96.01.02.</text:span><text:span text:style-name="T9">系</text:span><text:span text:style-name="T10">務會議修正</text:span><text:span text:style-name="T11">通過</text:span></text:p>
      <text:p text:style-name="P12"><text:s text:c="4"/>96.01.11.院教評會同意備查</text:p>
      <text:p text:style-name="P13">97.11.25.系務會議修正通過</text:p>
      <text:p text:style-name="P14"><text:span text:style-name="T15">97.12.4.</text:span><text:span text:style-name="T16">院教評會</text:span><text:span text:style-name="T17">同意備查</text:span></text:p>
      <text:p text:style-name="P18"><text:span text:style-name="T19">97.12.</text:span><text:span text:style-name="T20">校長核定後實施</text:span></text:p>
      <text:p text:style-name="P21">106.2.16 105學年度第二學期第一次系務會議修正通過</text:p>
      <text:p text:style-name="P22">106.3.2 105學年度第4次院教評會同意修正後備查</text:p>
      <text:p text:style-name="P23">106.4.18 105學年度第二學期第二次系務會議修正通過</text:p>
      <text:p text:style-name="P24">106.9.20 106學年度第1次院教評會同意修正後備查</text:p>
      <text:p text:style-name="P25">111.2.17<text:s/>110學年度第二學期第一次系務會議修正通過</text:p>
      <text:p text:style-name="P26">111.4.12<text:s/>110學年度第4次院教評會同意備查</text:p>
      <text:p text:style-name="P27">113.9.18 113學年度第一學期第一次系務會議修正通過</text:p>
      <text:p text:style-name="P28">113.9.24<text:s/>113學年度第1次院教評會同意備查</text:p>
      <text:p text:style-name="P29"/>
      <text:p text:style-name="P30"><text:span text:style-name="T31">一、本要點依據國立臺北教育大學</text:span><text:span text:style-name="T32">(</text:span><text:span text:style-name="T33">以下簡稱本校</text:span><text:span text:style-name="T34">)</text:span><text:span text:style-name="T35">專任教師聘任及升等辦法</text:span><text:span text:style-name="T36">第三條、國立臺北教育大學理學院</text:span><text:span text:style-name="T37">(</text:span><text:span text:style-name="T38">以下簡稱本院</text:span><text:span text:style-name="T39">)</text:span><text:span text:style-name="T40">專任教師聘任及升等審查準則第三條</text:span><text:span text:style-name="T41">訂定之。</text:span></text:p>
      <text:p text:style-name="P42"><text:span text:style-name="T43">二、本要點所規定之事項，悉由本系教師評審委員會（以下簡稱系教評會）負責執行。</text:span></text:p>
      <text:p text:style-name="P44">三、本系教師之新聘、續聘、不續聘、改聘、停聘、解聘及升等之審議，除遵照有關法令規定外，悉依本要點辦理。</text:p>
      <text:p text:style-name="P45"><text:span text:style-name="T46">四、本系教師之新聘依下列規定辦理：</text:span></text:p>
      <text:p text:style-name="P47"><text:span text:style-name="T48">(</text:span><text:span text:style-name="T49">一</text:span><text:span text:style-name="T50">)<text:s/></text:span><text:span text:style-name="T51">新聘教師之遴選，其專長及人數，經系教評會審議後，以公開作業方式處理。系教評會評審應徵者之學、經歷，論文及相關著作等資料。必要時，經系教評會同意，得邀請應徵者就擬開設課程之相關研究專長進行專題報告，俾供評審之參考。專題報告時，本系教師得列席旁聽。</text:span></text:p>
      <text:p text:style-name="P52"><text:span text:style-name="T53">(</text:span><text:span text:style-name="T54">二</text:span><text:span text:style-name="T55">)<text:s/></text:span><text:span text:style-name="T56">系教評會會議時，須有委員三分之二（含）以上親自出席始得開會，就應徵者進行不記名投票，獲得出席委員二分之一（含）以上同意為通過；通過人數超過規定名額時，以得票數多寡決定；如票數相同，則再行投票決定之。</text:span></text:p>
      <text:p text:style-name="P57"><text:span text:style-name="T58">(</text:span><text:span text:style-name="T59">三</text:span><text:span text:style-name="T60">)</text:span><text:span text:style-name="T61"><text:s/></text:span><text:span text:style-name="T62">本系教師之新聘門檻，</text:span><text:span text:style-name="T63">五年內發表之學術著作及專業成果</text:span><text:span text:style-name="T64">，應符合下列專長取向之一：</text:span></text:p>
      <text:p text:style-name="P65"><text:span text:style-name="T66"><text:s text:c="3"/>1.</text:span><text:span text:style-name="T67">學術研究</text:span><text:span text:style-name="T68"><text:s/></text:span><text:span text:style-name="T69">(</text:span><text:span text:style-name="T70">合計</text:span><text:span text:style-name="T71">至</text:span><text:span text:style-name="T72">少</text:span><text:span text:style-name="T73">二件</text:span><text:span text:style-name="T74">/</text:span><text:span text:style-name="T75">篇</text:span><text:span text:style-name="T76">)</text:span></text:p>
      <text:p text:style-name="P77"><text:span text:style-name="T78"><text:s text:c="4"/>(1)</text:span><text:span text:style-name="T79"><text:s/></text:span><text:span text:style-name="T80">擔任國家科學及技術委員會研究計畫計畫主持人，計畫執行期限須達一年以上</text:span><text:span text:style-name="T81">(</text:span><text:span text:style-name="T82">多年期計畫核算件數以年數計算</text:span><text:span text:style-name="T83">)</text:span><text:span text:style-name="T84">。</text:span></text:p>
      <text:p text:style-name="P85"><text:span text:style-name="T86"><text:s text:c="4"/>(2)</text:span><text:span text:style-name="T87">發表於</text:span><text:span text:style-name="T88">SCIE</text:span><text:span text:style-name="T89">(</text:span><text:span text:style-name="T90">含</text:span><text:span text:style-name="T91">SCI)</text:span><text:span text:style-name="T92">、</text:span><text:span text:style-name="T93">SSCI</text:span><text:span text:style-name="T94">、</text:span><text:span text:style-name="T95">A</text:span><text:span text:style-name="T96">&amp;</text:span><text:span text:style-name="T97">HCI</text:span><text:span text:style-name="T98">、</text:span><text:span text:style-name="T99">TSSCI</text:span><text:span text:style-name="T100">、</text:span><text:span text:style-name="T101">T</text:span><text:span text:style-name="T102">H</text:span><text:span text:style-name="T103">CI</text:span><text:span text:style-name="T104">、</text:span><text:span text:style-name="T105">S</text:span><text:span text:style-name="T106">COPUS</text:span><text:span text:style-name="T107">等級之論文，或已經前開刊物接受之論文</text:span><text:span text:style-name="T108">(</text:span><text:span text:style-name="T109">需檢附已被接受之信函</text:span><text:span text:style-name="T110">)</text:span><text:span text:style-name="T111"><text:s/></text:span><text:span text:style-name="T112">，</text:span><text:span text:style-name="T113">且為第一作者或通訊作者</text:span><text:span text:style-name="T114">。</text:span></text:p>
      <text:soft-page-break/>
      <text:p text:style-name="P115"><text:s text:c="3"/>2.藝術展演(至少一項)</text:p>
      <text:p text:style-name="P116"><text:span text:style-name="T117"><text:s text:c="4"/>(1)</text:span><text:span text:style-name="T118"><text:s/></text:span><text:span text:style-name="T119">國際性或全國性藝文展演一場</text:span><text:span text:style-name="T120">。</text:span></text:p>
      <text:p text:style-name="P121"><text:span text:style-name="T122"><text:s text:c="4"/>(2)</text:span><text:span text:style-name="T123"><text:s/></text:span><text:span text:style-name="T124">國際級或國家級競賽獲獎一次。</text:span></text:p>
      <text:p text:style-name="P125"><text:span text:style-name="T126"><text:s text:c="4"/>(3)</text:span><text:span text:style-name="T127"><text:s/></text:span><text:span text:style-name="T128">國內區域性藝文展演二場或國內區域性競賽獲獎二次。</text:span></text:p>
      <text:p text:style-name="P129"><text:span text:style-name="T130"><text:s text:c="4"/></text:span><text:span text:style-name="T131">五、本系教師申請升等，依下列規定辦理：</text:span></text:p>
      <text:p text:style-name="P132">(一)本系各級教師申請升等，應先符合下列升等門檻之一：</text:p>
      <text:p text:style-name="P133"><text:s text:c="3"/>1、以「專門著作」送審者：</text:p>
      <text:p text:style-name="P134">(1)須符合本校專任教師聘任及升等辦法第十一條升等資格。</text:p>
      <text:p text:style-name="P135"><text:span text:style-name="T136">(2)</text:span><text:span text:style-name="T137">且一百零五年八月一日（含）以後聘任之各級教師，應於最近</text:span><text:span text:style-name="T138">三</text:span><text:span text:style-name="T139">年內至少主持一個</text:span><text:span text:style-name="T140">國家科學及技術委員會</text:span><text:span text:style-name="T141">或其他政府機關</text:span><text:span text:style-name="T142">(</text:span><text:span text:style-name="T143">縣市級以上</text:span><text:span text:style-name="T144">)</text:span><text:span text:style-name="T145">委託之計畫外，且於申請升等期限內，至少五件著作刊登（或接受刊登證明）於國內外學術期刊，或出版公開發行之學術專書。著作須為第一作者或通訊作者，且其中至少二件發表於</text:span><text:span text:style-name="T146">SCIE</text:span><text:span text:style-name="T147">(</text:span><text:span text:style-name="T148">含</text:span><text:span text:style-name="T149">SCI)</text:span><text:span text:style-name="T150">、</text:span><text:span text:style-name="T151">SSCI</text:span><text:span text:style-name="T152">、</text:span><text:span text:style-name="T153">A</text:span><text:span text:style-name="T154">&amp;</text:span><text:span text:style-name="T155">HCI</text:span><text:span text:style-name="T156">、</text:span><text:span text:style-name="T157">TSSCI</text:span><text:span text:style-name="T158">、</text:span><text:span text:style-name="T159">T</text:span><text:span text:style-name="T160">H</text:span><text:span text:style-name="T161">CI</text:span><text:span text:style-name="T162">、</text:span><text:span text:style-name="T163">SCOPUS</text:span><text:span text:style-name="T164">列名期刊中。前一職級所提列之著作不得包括在內。</text:span></text:p>
      <text:p text:style-name="P165"><text:span text:style-name="T166"><text:s text:c="7"/>2</text:span><text:span text:style-name="T167">、以「技術報告</text:span><text:span text:style-name="T168"><text:s/></text:span><text:span text:style-name="T169">(</text:span><text:span text:style-name="T170">含</text:span><text:span text:style-name="T171">教學實</text:span><text:span text:style-name="T172">踐研究</text:span><text:span text:style-name="T173">或</text:span><text:span text:style-name="T174">技術</text:span><text:span text:style-name="T175">研發</text:span><text:span text:style-name="T176">)</text:span><text:span text:style-name="T177">」送審者：</text:span></text:p>
      <text:p text:style-name="P178"><text:s text:c="9"/>(1)須符合本校專任教師聘任及升等辦法第十一條升等資格。</text:p>
      <text:p text:style-name="P179"><text:span text:style-name="T180"><text:s text:c="9"/>(2)</text:span><text:span text:style-name="T181">且依《本校系所及院級「教學</text:span><text:span text:style-name="T182">實</text:span><text:span text:style-name="T183">踐研究</text:span><text:span text:style-name="T184">技術報告</text:span><text:span text:style-name="T185">」升等及「技術</text:span><text:span text:style-name="T186">研發</text:span><text:span text:style-name="T187">」升等送審資格審查原則》之規定辦理。</text:span></text:p>
      <text:p text:style-name="P188"><text:span text:style-name="T189"><text:s text:c="9"/>(3)</text:span><text:span text:style-name="T190">且一百零五年八月一日</text:span><text:span text:style-name="T191">(</text:span><text:span text:style-name="T192">含</text:span><text:span text:style-name="T193">)</text:span><text:span text:style-name="T194">以後聘任之各級教師，應於最近</text:span><text:span text:style-name="T195">三</text:span><text:span text:style-name="T196">年內至少主持一個</text:span><text:span text:style-name="T197">國家科學及技術委員會</text:span><text:span text:style-name="T198">或其他政府機關</text:span><text:span text:style-name="T199">(</text:span><text:span text:style-name="T200">縣市級以上</text:span><text:span text:style-name="T201">)</text:span><text:span text:style-name="T202">委託之計畫。</text:span></text:p>
      <text:p text:style-name="P203"><text:s text:c="7"/>3、以「藝術作品及成就證明」送審者：</text:p>
      <text:p text:style-name="P204">(1)<text:s/>須符合本校專任教師聘任及升等辦法第十一條升等資格。</text:p>
      <text:p text:style-name="P205"><text:span text:style-name="T206">(2)</text:span><text:span text:style-name="T207">且一百零五年八月一日</text:span><text:span text:style-name="T208">(</text:span><text:span text:style-name="T209">含</text:span><text:span text:style-name="T210">)</text:span><text:span text:style-name="T211">以後聘任之各級教師，應於最近</text:span><text:span text:style-name="T212">三</text:span><text:span text:style-name="T213">年內至少主持一個</text:span><text:span text:style-name="T214">國家科學及技術委員會</text:span><text:span text:style-name="T215">或其他政府機關</text:span><text:span text:style-name="T216">(</text:span><text:span text:style-name="T217">縣市級以上</text:span><text:span text:style-name="T218">)</text:span><text:span text:style-name="T219">委託之計畫外，且有在第二級以上展演場地舉辦個人新作展覽至少三次</text:span><text:span text:style-name="T220">(</text:span><text:span text:style-name="T221">第一級之原則為：具審查制度之全國性藝文展演場地、公立學術機關之藝術中心或曾經舉辦國際性展演之公立單位；第二級之原則為：具審查制度之區域性藝文展演場地或無審查制度，但曾經舉辦國際性展演之公私立單位、畫廊及藝文空間</text:span><text:span text:style-name="T222">)</text:span><text:span text:style-name="T223">。</text:span></text:p>
      <text:p text:style-name="P224"><text:span text:style-name="T225">(</text:span><text:span text:style-name="T226">二</text:span><text:span text:style-name="T227">)<text:s/></text:span><text:span text:style-name="T228">擬申請升等之教師若符合升等門檻，須於本校專任教師聘任及升等辦法規定期限內填妥「教師升等申請表」</text:span><text:span text:style-name="T229">(</text:span><text:span text:style-name="T230">含本系教學服務成績考核評分表</text:span><text:span text:style-name="T231">)</text:span><text:span text:style-name="T232">，檢具升等專門著作、作品、成就證明或技術報告三份及教學服務成績等相關資料，向系教評會申請升等審查。</text:span></text:p>
      <text:p text:style-name="P233"><text:span text:style-name="T234">(</text:span><text:span text:style-name="T235">三</text:span><text:span text:style-name="T236">)<text:s/></text:span><text:span text:style-name="T237">系教評會會議時，須有委員三分之二（含）以上親自出席始得開會。針對申請者之教學及服務績效，採不記名投票方式審議其升等資格，獲得出席委員三分之二（含）以上同意者，通過本系初審。初審通過，由本系檢附教學服務成績及相關資料，提請理學院教師評審委員會審議之。</text:span></text:p>
      <text:p text:style-name="P238"><text:span text:style-name="T239">(</text:span><text:span text:style-name="T240">四</text:span><text:span text:style-name="T241">)<text:s/></text:span><text:span text:style-name="T242">若合於升等條件之人數超過規定名額時，則以得票多寡決定。如票數相同，以原職級年資長者優先；年資相同者，以學歷高者優先；若學歷仍相同，則以再投票方</text:span><text:span text:style-name="T243">式決定之。</text:span></text:p>
      <text:soft-page-break/>
      <text:p text:style-name="P244"><text:span text:style-name="T245">(</text:span><text:span text:style-name="T246">五</text:span><text:span text:style-name="T247">)<text:s/></text:span><text:span text:style-name="T248">若符合本條第</text:span><text:span text:style-name="T249">四</text:span><text:span text:style-name="T250">款之規定，但因名額限制而未獲升等者，其資格保留</text:span><text:span text:style-name="T251">一</text:span><text:span text:style-name="T252">年，翌年由系教評會逕送理學院教師評審委員會審議。</text:span></text:p>
      <text:p text:style-name="P253"><text:span text:style-name="T254">六、本系教師對系教評會升等案件審查結果若有疑義，得於收到決議通知後，</text:span><text:span text:style-name="T255">三十</text:span><text:span text:style-name="T256">日內檢具有關資料向系教評會提出書面申訴，申訴以</text:span><text:span text:style-name="T257">一</text:span><text:span text:style-name="T258">次為限。</text:span></text:p>
      <text:p text:style-name="P259"><text:span text:style-name="T260">七、凡經系教評會初審，通過新聘、續聘、不續聘、停聘、解聘或升等之教師，均由系主任依行政程序提報理學院教師評審委員會審議。</text:span></text:p>
      <text:p text:style-name="P261"><text:span text:style-name="T262">八、本要點如有未盡事宜，均依本校專任教師聘任及升等辦法及有關規定辦理。</text:span></text:p>
      <text:p text:style-name="P263"><text:span text:style-name="T264">九、</text:span><text:span text:style-name="T265">本要</text:span><text:span text:style-name="T266">點經系務會議</text:span><text:span text:style-name="T267">審議</text:span><text:span text:style-name="T268">通過，院教師評審委員會備查後</text:span><text:span text:style-name="T269">實</text:span><text:span text:style-name="T270">施。</text:span></text:p>
      <text:p text:style-name="P2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/>
    </style:style>
    <style:style style:name="本文縮排" style:display-name="本文縮排" style:family="paragraph" style:parent-style-name="內文">
      <style:paragraph-properties fo:widows="0" fo:orphans="0" style:line-height-at-least="0in" fo:margin-left="1.252in" fo:text-indent="-0.9763in">
        <style:tab-stops/>
      </style:paragraph-properties>
      <style:text-properties style:font-name="標楷體" style:font-name-asian="標楷體" style:letter-kerning="true" fo:font-size="14pt" style:font-size-asian="14pt" style:font-size-complex="10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fb" style:display-name="afb" style:family="paragraph" style:parent-style-name="內文">
      <style:paragraph-properties fo:margin-top="0.0694in" fo:margin-bottom="0.0694in"/>
      <style:text-properties style:font-name="新細明體" style:font-name-complex="新細明體" fo:color="#00FFFF" fo:hyphenate="false"/>
    </style:style>
    <style:style style:name="頁碼" style:display-name="頁碼" style:family="text">
      <style:text-properties style:font-name-complex="Times New Roman"/>
    </style:style>
    <style:style style:name="法規名稱" style:display-name="2法規名稱" style:family="paragraph" style:parent-style-name="內文" style:auto-update="true" style:default-outline-level="1">
      <style:paragraph-properties fo:widows="0" fo:orphans="0" style:snap-to-layout-grid="false" fo:text-align="justify" fo:margin-top="0.127in" fo:margin-bottom="0.127in" fo:margin-left="0.2409in" fo:text-indent="-0.2409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 fo:hyphenate="false"/>
    </style:style>
    <style:style style:name="條項" style:display-name="6條項" style:family="paragraph" style:parent-style-name="內文" style:auto-update="true">
      <style:paragraph-properties fo:widows="0" fo:orphans="0" style:snap-to-layout-grid="false" fo:text-align="justify" fo:margin-left="0.0006in" fo:text-indent="0.0215in">
        <style:tab-stops/>
      </style:paragraph-properties>
      <style:text-properties style:font-name="新細明體" fo:font-weight="bold" style:font-weight-asian="bold" style:letter-kerning="true" fo:font-size="14pt" style:font-size-asian="14pt" style:font-size-complex="14pt" fo:hyphenate="false"/>
    </style:style>
    <style:style style:name="條項字元" style:display-name="6條項 字元" style:family="text">
      <style:text-properties style:font-name="新細明體" fo:font-weight="bold" style:font-weight-asian="bold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fo:hyphenate="false"/>
    </style:style>
    <style:style style:name="純文字字元" style:display-name="純文字 字元" style:family="text">
      <style:text-properties style:font-name-complex="Courier New"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3" style:display-name="清單段落3" style:family="paragraph" style:parent-style-name="內文">
      <style:paragraph-properties fo:widows="0" fo:orphans="0" fo:margin-left="0.3333in">
        <style:tab-stops/>
      </style:paragraph-properties>
      <style:text-properties style:font-name="Calibri" style:letter-kerning="true" style:font-size-complex="11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ListParagraph1" style:display-name="List Paragraph1" style:family="paragraph" style:parent-style-name="內文">
      <style:paragraph-properties fo:widows="0" fo:orphans="0" fo:margin-left="0.1388in">
        <style:tab-stops/>
      </style:paragraph-properties>
      <style:text-properties style:font-name="Calibri" fo:font-size="10pt" style:font-size-asian="10pt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>
      <style:text-properties style:font-name="Times New Roman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widows="0" fo:orphans="0" fo:text-align="end"/>
      <style:text-properties style:font-name="Calibri" style:letter-kerning="true" style:font-size-complex="11pt"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fo:language="en" fo:country="US"/>
    </style:style>
    <style:style style:name="WW_CharLFO1LVL2" style:family="text">
      <style:text-properties fo:language="en" fo:country="US"/>
    </style:style>
    <style:style style:name="WW_CharLFO3LVL1" style:family="text">
      <style:text-properties fo:language="en" fo:country="US"/>
    </style:style>
    <style:style style:name="WW_CharLFO4LVL1" style:family="text">
      <style:text-properties fo:language="en" fo:country="US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Times New Roman" fo:font-size="14pt" style:font-size-asian="14pt" style:font-size-complex="14pt" fo:language="en" fo:country="US"/>
    </style:style>
    <style:style style:name="WW_CharLFO20LVL1" style:family="text">
      <style:text-properties fo:color="#000000"/>
    </style:style>
    <style:style style:name="WW_CharLFO26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284in" text:min-label-width="0.25in" text:list-level-position-and-space-mode="label-alignment">
          <style:list-level-label-alignment text:label-followed-by="listtab" fo:margin-left="0.278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4" style:num-suffix="." style:num-format="1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7" style:num-suffix="." style:num-format="1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51in" text:min-label-width="0.3333in" text:list-level-position-and-space-mode="label-alignment">
          <style:list-level-label-alignment text:label-followed-by="listtab" fo:margin-left="3.0284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數位系專任教師聘任及升等審查要點</dc:title>
    <dc:subject/>
    <meta:initial-creator>Your User Name</meta:initial-creator>
    <dc:creator>wll02</dc:creator>
    <meta:creation-date>2025-10-24T01:40:00Z</meta:creation-date>
    <dc:date>2025-10-24T01:40:00Z</dc:date>
    <meta:print-date>2017-06-15T01:58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67" meta:character-count="2459" meta:row-count="17" meta:non-whitespace-character-count="2096"/>
  </office:meta>
</office:document-meta>
</file>