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187in" text:list-level-position-and-space-mode="label-alignment">
          <style:list-level-label-alignment text:label-followed-by="listtab" fo:margin-left="1.3854in" fo:text-indent="-0.718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4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bullet text:level="7" text:style-name="WW_CharLFO4LVL7" text:bullet-char="△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prefix="(" style:num-suffix=")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、" style:num-format="一, 十, 一百(繁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2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4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15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16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17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18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19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20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T21" style:parent-style-name="預設段落字型" style:family="text">
      <style:text-properties style:font-name="Tahoma" style:font-name-asian="標楷體" style:font-name-complex="Tahoma" fo:font-size="10pt" style:font-size-asian="10pt" style:font-size-complex="14pt"/>
    </style:style>
    <style:style style:name="P22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P25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1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35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40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2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6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8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T49" style:parent-style-name="預設段落字型" style:family="text">
      <style:text-properties style:font-name="Arial" style:font-name-asian="標楷體" style:font-name-complex="Arial" fo:color="#FF0000" style:letter-kerning="false" fo:font-size="9.5pt" style:font-size-asian="9.5pt" style:font-size-complex="9.5pt"/>
    </style:style>
    <style:style style:name="P50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4pt"/>
    </style:style>
    <style:style style:name="T58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59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0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2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3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4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T65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4pt"/>
    </style:style>
    <style:style style:name="P66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4pt"/>
    </style:style>
    <style:style style:name="T73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4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5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6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7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8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79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80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81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82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T83" style:parent-style-name="預設段落字型" style:family="text">
      <style:text-properties style:font-name="Tahoma" style:font-name-asian="標楷體" style:font-name-complex="Tahoma" fo:color="#0000FF" fo:font-size="10pt" style:font-size-asian="10pt" style:font-size-complex="14pt"/>
    </style:style>
    <style:style style:name="P84" style:parent-style-name="內文" style:list-style-name="LFO2" style:family="paragraph">
      <style:paragraph-properties style:text-autospace="none" style:snap-to-layout-grid="false" fo:text-align="end" fo:margin-left="0.5in" fo:text-indent="-0.5in">
        <style:tab-stops/>
      </style:paragraph-properties>
      <style:text-properties style:font-name="標楷體" style:font-name-asian="標楷體" style:font-name-complex="標楷體" fo:color="#FF0000" style:letter-kerning="false" fo:font-size="15.5pt" style:font-size-asian="15.5pt" style:font-size-complex="15.5pt"/>
    </style:style>
    <style:style style:name="P85" style:parent-style-name="內文" style:list-style-name="LFO1" style:family="paragraph">
      <style:paragraph-properties fo:text-align="justify">
        <style:tab-stops>
          <style:tab-stop style:type="left" style:position="-0.2986in"/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Tahoma" style:font-name-asian="標楷體" style:font-name-complex="Tahoma"/>
    </style:style>
    <style:style style:name="T87" style:parent-style-name="預設段落字型" style:family="text">
      <style:text-properties style:font-name="Tahoma" style:font-name-asian="標楷體" style:font-name-complex="Tahoma" style:font-weight-complex="bold"/>
    </style:style>
    <style:style style:name="T88" style:parent-style-name="預設段落字型" style:family="text">
      <style:text-properties style:font-name="Tahoma" style:font-name-asian="標楷體" style:font-name-complex="Tahoma"/>
    </style:style>
    <style:style style:name="T89" style:parent-style-name="預設段落字型" style:family="text">
      <style:text-properties style:font-name="Tahoma" style:font-name-asian="標楷體" style:font-name-complex="Tahoma" style:font-weight-complex="bold"/>
    </style:style>
    <style:style style:name="T90" style:parent-style-name="預設段落字型" style:family="text">
      <style:text-properties style:font-name="Tahoma" style:font-name-asian="標楷體" style:font-name-complex="Tahoma"/>
    </style:style>
    <style:style style:name="T91" style:parent-style-name="預設段落字型" style:family="text">
      <style:text-properties style:font-name="Tahoma" style:font-name-asian="標楷體" style:font-name-complex="Tahoma"/>
    </style:style>
    <style:style style:name="T92" style:parent-style-name="預設段落字型" style:family="text">
      <style:text-properties style:font-name="Tahoma" style:font-name-asian="標楷體" style:font-name-complex="Tahoma"/>
    </style:style>
    <style:style style:name="T93" style:parent-style-name="預設段落字型" style:family="text">
      <style:text-properties style:font-name="Tahoma" style:font-name-asian="標楷體" style:font-name-complex="Tahoma"/>
    </style:style>
    <style:style style:name="T94" style:parent-style-name="預設段落字型" style:family="text">
      <style:text-properties style:font-name="Tahoma" style:font-name-asian="標楷體" style:font-name-complex="Tahoma"/>
    </style:style>
    <style:style style:name="T95" style:parent-style-name="預設段落字型" style:family="text">
      <style:text-properties style:font-name="Tahoma" style:font-name-asian="標楷體" style:font-name-complex="Tahoma"/>
    </style:style>
    <style:style style:name="T96" style:parent-style-name="預設段落字型" style:family="text">
      <style:text-properties style:font-name="Tahoma" style:font-name-asian="標楷體" style:font-name-complex="Tahoma" fo:font-weight="bold" style:font-weight-asian="bold" style:font-weight-complex="bold"/>
    </style:style>
    <style:style style:name="P97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="Tahoma" style:font-name-asian="標楷體" style:font-name-complex="Tahoma"/>
    </style:style>
    <style:style style:name="T100" style:parent-style-name="預設段落字型" style:family="text">
      <style:text-properties style:font-name="Tahoma" style:font-name-asian="標楷體" style:font-name-complex="Tahoma"/>
    </style:style>
    <style:style style:name="T101" style:parent-style-name="預設段落字型" style:family="text">
      <style:text-properties style:font-name="Tahoma" style:font-name-asian="標楷體" style:font-name-complex="Tahoma"/>
    </style:style>
    <style:style style:name="T102" style:parent-style-name="預設段落字型" style:family="text">
      <style:text-properties style:font-name="Tahoma" style:font-name-asian="標楷體" style:font-name-complex="Tahoma"/>
    </style:style>
    <style:style style:name="T103" style:parent-style-name="預設段落字型" style:family="text">
      <style:text-properties style:font-name="Tahoma" style:font-name-asian="標楷體" style:font-name-complex="Tahoma"/>
    </style:style>
    <style:style style:name="T104" style:parent-style-name="預設段落字型" style:family="text">
      <style:text-properties style:font-name="Tahoma" style:font-name-asian="標楷體" style:font-name-complex="Tahoma" style:font-weight-complex="bold"/>
    </style:style>
    <style:style style:name="T105" style:parent-style-name="預設段落字型" style:family="text">
      <style:text-properties style:font-name="Tahoma" style:font-name-asian="標楷體" style:font-name-complex="Tahoma"/>
    </style:style>
    <style:style style:name="P106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07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08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09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10" style:parent-style-name="內文" style:list-style-name="LFO1" style:family="paragraph">
      <style:paragraph-properties fo:text-align="justify"/>
    </style:style>
    <style:style style:name="T111" style:parent-style-name="預設段落字型" style:family="text">
      <style:text-properties style:font-name="Tahoma" style:font-name-asian="標楷體" style:font-name-complex="Tahoma"/>
    </style:style>
    <style:style style:name="T112" style:parent-style-name="預設段落字型" style:family="text">
      <style:text-properties style:font-name="Tahoma" style:font-name-asian="標楷體" style:font-name-complex="Tahoma"/>
    </style:style>
    <style:style style:name="T113" style:parent-style-name="預設段落字型" style:family="text">
      <style:text-properties style:font-name="Tahoma" style:font-name-asian="標楷體" style:font-name-complex="Tahoma"/>
    </style:style>
    <style:style style:name="T114" style:parent-style-name="預設段落字型" style:family="text">
      <style:text-properties style:font-name="Tahoma" style:font-name-asian="標楷體" style:font-name-complex="Tahoma" style:font-weight-complex="bold"/>
    </style:style>
    <style:style style:name="T115" style:parent-style-name="預設段落字型" style:family="text">
      <style:text-properties style:font-name="Tahoma" style:font-name-asian="標楷體" style:font-name-complex="Tahoma"/>
    </style:style>
    <style:style style:name="P116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17" style:parent-style-name="內文" style:list-style-name="LFO1" style:family="paragraph">
      <style:paragraph-properties fo:text-align="justify"/>
    </style:style>
    <style:style style:name="T118" style:parent-style-name="預設段落字型" style:family="text">
      <style:text-properties style:font-name="Tahoma" style:font-name-asian="標楷體" style:font-name-complex="Tahoma"/>
    </style:style>
    <style:style style:name="T119" style:parent-style-name="預設段落字型" style:family="text">
      <style:text-properties style:font-name="Tahoma" style:font-name-asian="標楷體" style:font-name-complex="Tahoma"/>
    </style:style>
    <style:style style:name="T120" style:parent-style-name="預設段落字型" style:family="text">
      <style:text-properties style:font-name="Tahoma" style:font-name-asian="標楷體" style:font-name-complex="Tahoma"/>
    </style:style>
    <style:style style:name="T121" style:parent-style-name="預設段落字型" style:family="text">
      <style:text-properties style:font-name="Tahoma" style:font-name-asian="標楷體" style:font-name-complex="Tahoma"/>
    </style:style>
    <style:style style:name="T122" style:parent-style-name="預設段落字型" style:family="text">
      <style:text-properties style:font-name="Tahoma" style:font-name-asian="標楷體" style:font-name-complex="Tahoma"/>
    </style:style>
    <style:style style:name="T123" style:parent-style-name="預設段落字型" style:family="text">
      <style:text-properties style:font-name="Tahoma" style:font-name-asian="標楷體" style:font-name-complex="Tahoma"/>
    </style:style>
    <style:style style:name="T124" style:parent-style-name="預設段落字型" style:family="text">
      <style:text-properties style:font-name="Tahoma" style:font-name-asian="標楷體" style:font-name-complex="Tahoma"/>
    </style:style>
    <style:style style:name="T125" style:parent-style-name="預設段落字型" style:family="text">
      <style:text-properties style:font-name="Tahoma" style:font-name-asian="標楷體" style:font-name-complex="Tahoma" style:font-weight-complex="bold"/>
    </style:style>
    <style:style style:name="T126" style:parent-style-name="預設段落字型" style:family="text">
      <style:text-properties style:font-name="Tahoma" style:font-name-asian="標楷體" style:font-name-complex="Tahoma"/>
    </style:style>
    <style:style style:name="P127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28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29" style:parent-style-name="內文" style:list-style-name="LFO1" style:family="paragraph">
      <style:paragraph-properties fo:text-align="justify"/>
      <style:text-properties style:font-name="Tahoma" style:font-name-asian="標楷體" style:font-name-complex="Tahoma"/>
    </style:style>
    <style:style style:name="P130" style:parent-style-name="內文" style:list-style-name="LFO1" style:family="paragraph">
      <style:paragraph-properties fo:text-align="justify"/>
    </style:style>
    <style:style style:name="T131" style:parent-style-name="預設段落字型" style:family="text">
      <style:text-properties style:font-name="Tahoma" style:font-name-asian="標楷體" style:font-name-complex="Tahoma"/>
    </style:style>
    <style:style style:name="T132" style:parent-style-name="預設段落字型" style:family="text">
      <style:text-properties style:font-name="Tahoma" style:font-name-asian="標楷體" style:font-name-complex="Tahoma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ahoma" style:font-name-asian="標楷體" style:font-name-complex="Tahoma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ahoma" style:font-name-asian="標楷體" style:font-name-complex="Tahoma"/>
    </style:style>
    <style:style style:name="T137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學士班學生修讀</text:span><text:span text:style-name="T5">數位</text:span><text:span text:style-name="T6">科技</text:span><text:span text:style-name="T7">設計學系</text:span><text:span text:style-name="T8">雙主修要點</text:span></text:p>
      <text:p text:style-name="P9"><text:span text:style-name="T10">95.11.20.</text:span><text:span text:style-name="T11">系務會議通過</text:span></text:p>
      <text:list text:style-name="LFO2" text:continue-numbering="true">
        <text:list-item>
          <text:p text:style-name="P12"><text:span text:style-name="T13">95.12.1</text:span><text:span text:style-name="T14">理學院</text:span><text:span text:style-name="T15">95</text:span><text:span text:style-name="T16">學年度第</text:span><text:span text:style-name="T17">1</text:span><text:span text:style-name="T18">次</text:span><text:span text:style-name="T19">院</text:span><text:span text:style-name="T20">務會議</text:span><text:span text:style-name="T21">通過</text:span></text:p>
        </text:list-item>
        <text:list-item>
          <text:p text:style-name="P22"><text:span text:style-name="T23">95.12.20.</text:span><text:span text:style-name="T24"><text:s/>95學年第二次教務會議通過</text:span></text:p>
        </text:list-item>
        <text:list-item>
          <text:p text:style-name="P25"><text:span text:style-name="T26">9</text:span><text:span text:style-name="T27">8</text:span><text:span text:style-name="T28">.</text:span><text:span text:style-name="T29">4</text:span><text:span text:style-name="T30">.</text:span><text:span text:style-name="T31">27</text:span><text:span text:style-name="T32">.</text:span><text:span text:style-name="T33">系務會議修訂</text:span><text:span text:style-name="T34">通過</text:span></text:p>
        </text:list-item>
        <text:list-item>
          <text:p text:style-name="P35"><text:span text:style-name="T36">98.5</text:span><text:span text:style-name="T37">理學院</text:span><text:span text:style-name="T38">97</text:span><text:span text:style-name="T39">學年度院務會議</text:span></text:p>
        </text:list-item>
        <text:list-item>
          <text:p text:style-name="P40"><text:span text:style-name="T41">111</text:span><text:span text:style-name="T42">年</text:span><text:span text:style-name="T43">2</text:span><text:span text:style-name="T44">月</text:span><text:span text:style-name="T45">17</text:span><text:span text:style-name="T46">日</text:span><text:span text:style-name="T47">110</text:span><text:span text:style-name="T48">學年度第二學期第一次系務會議修訂</text:span><text:span text:style-name="T49">通過</text:span></text:p>
        </text:list-item>
        <text:list-item>
          <text:p text:style-name="P50"><text:span text:style-name="T51">111</text:span><text:span text:style-name="T52">年</text:span><text:span text:style-name="T53">3</text:span><text:span text:style-name="T54">月</text:span><text:span text:style-name="T55">1</text:span><text:span text:style-name="T56">5</text:span><text:span text:style-name="T57">日</text:span><text:span text:style-name="T58">理學院</text:span><text:span text:style-name="T59">110</text:span><text:span text:style-name="T60">學年度第</text:span><text:span text:style-name="T61">1</text:span><text:span text:style-name="T62">次</text:span><text:span text:style-name="T63">院</text:span><text:span text:style-name="T64">務會議</text:span><text:span text:style-name="T65">通過</text:span></text:p>
        </text:list-item>
        <text:list-item>
          <text:p text:style-name="P66"><text:span text:style-name="T67">111</text:span><text:span text:style-name="T68">年</text:span><text:span text:style-name="T69">4</text:span><text:span text:style-name="T70">月</text:span><text:span text:style-name="T71">13</text:span><text:span text:style-name="T72">日</text:span><text:span text:style-name="T73">110</text:span><text:span text:style-name="T74">學年度</text:span><text:span text:style-name="T75">第</text:span><text:span text:style-name="T76">2</text:span><text:span text:style-name="T77">學期</text:span><text:span text:style-name="T78">第</text:span><text:span text:style-name="T79">1</text:span><text:span text:style-name="T80">次</text:span><text:span text:style-name="T81">教務</text:span><text:span text:style-name="T82">會議</text:span><text:span text:style-name="T83">通過</text:span></text:p>
        </text:list-item>
        <text:list-item>
          <text:p text:style-name="P84"/>
        </text:list-item>
      </text:list>
      <text:list text:style-name="LFO1" text:continue-numbering="true">
        <text:list-item>
          <text:p text:style-name="P85"><text:span text:style-name="T86">依據國立臺北教育大學</text:span><text:span text:style-name="T87">（以下簡稱本校）</text:span><text:span text:style-name="T88">學生修讀雙主修辦法，訂定</text:span><text:span text:style-name="T89">本校</text:span><text:span text:style-name="T90">「數位</text:span><text:span text:style-name="T91">科技</text:span><text:span text:style-name="T92">設計學系學士班學生修讀雙主修要點」</text:span><text:span text:style-name="T93">(</text:span><text:span text:style-name="T94">以下簡稱本要點</text:span><text:span text:style-name="T95">)</text:span><text:span text:style-name="T96">。</text:span></text:p>
        </text:list-item>
        <text:list-item>
          <text:p text:style-name="P97">申請資格：本校1年級至3年級各學系學士班在學學生，前1學期學業成績平均75以上者，得申請修讀數位科技設計學系(以下稱本系)為加修學系。</text:p>
        </text:list-item>
        <text:list-item>
          <text:p text:style-name="P98"><text:span text:style-name="T99">申請程序：學生申請修讀雙主修應依學校規定之期限向原學系提出申請</text:span><text:span text:style-name="T100">(</text:span><text:span text:style-name="T101">請填寫雙主修申請表</text:span><text:span text:style-name="T102">)</text:span><text:span text:style-name="T103">，</text:span><text:span text:style-name="T104">逾</text:span><text:span text:style-name="T105">期不再受理申請。申請經原學系及本系系主任審查同意，報請原學系與本系所屬學院院長核定後，送教務處登錄備查，並於次學期起開始修讀雙主修課程。</text:span></text:p>
        </text:list-item>
        <text:list-item>
          <text:p text:style-name="P106">修習課程與學分：</text:p>
          <text:list text:continue-numbering="true">
            <text:list-item>
              <text:p text:style-name="P107">依申請學年度本系入學新生課程計畫為依據。</text:p>
            </text:list-item>
            <text:list-item>
              <text:p text:style-name="P108">至少修畢本系專門必修科目40學分。</text:p>
            </text:list-item>
            <text:list-item>
              <text:p text:style-name="P109">修習之課程原則以本系所開授之課程為限，若與原學系必修科目授課時間衝突，而進修暨推廣中心於夜間或暑期有開設相同之課程，得經本系及理學院院長核可後修習。惟此方式修習之學分以每學期6學分為上限，並依規定繳交學分費。</text:p>
            </text:list-item>
            <text:list-item>
              <text:p text:style-name="P110"><text:span text:style-name="T111">若本系規定之專門必修科目與原學系已修之必修科目性質相同，經本系系主任同意者，得辦理學分抵免，但抵免科目不得超過本系規定之專門必修科目</text:span><text:span text:style-name="T112">10</text:span><text:span text:style-name="T113">學分。已修習及格之</text:span><text:span text:style-name="T114">本</text:span><text:span text:style-name="T115">系專門必修科目若與原學系專門必修科目性質相同，學分之抵免依原學系規定辦理。</text:span></text:p>
            </text:list-item>
          </text:list>
        </text:list-item>
        <text:list-item>
          <text:p text:style-name="P116">修業年限與成績：</text:p>
          <text:list text:continue-numbering="true">
            <text:list-item>
              <text:p text:style-name="P117"><text:span text:style-name="T118">修讀雙主修學生，經延長修業年限</text:span><text:span text:style-name="T119">2</text:span><text:span text:style-name="T120">年屆滿，已修畢原學系之應修科目與學分，而未修畢本系應修科目與學分者，得以書面申請再延長修業年限</text:span><text:span text:style-name="T121">1</text:span><text:span text:style-name="T122">學期或</text:span><text:span text:style-name="T123">1</text:span><text:span text:style-name="T124">學年，若仍未能於延長修讀期限內修畢本系應修科目與學分者，則取消其</text:span><text:span text:style-name="T125">修</text:span><text:span text:style-name="T126">讀雙主修資格，以原學系資格畢業，且畢業離校後不得要求返校補修。</text:span></text:p>
            </text:list-item>
            <text:list-item>
              <text:p text:style-name="P127">每學期學業成績應以其原學系及本系之課程學分數合併計算，並依照本校學則相關規定辦理。</text:p>
            </text:list-item>
          </text:list>
        </text:list-item>
        <text:list-item>
          <text:p text:style-name="P128">畢業：修滿原學系及本系應修之科目與學分成績及格，取得雙主修畢業資格者，其原學系學位名稱與本系學位名稱並列於其學位證書(含證明書)及歷年成績單內。</text:p>
        </text:list-item>
        <text:list-item>
          <text:p text:style-name="P129">本要點未盡事宜，依本校學士班學生修讀雙主修辦法辦理之。</text:p>
        </text:list-item>
        <text:list-item>
          <text:p text:style-name="P130"><text:span text:style-name="T131">本要點經系</text:span><text:span text:style-name="T132">務會議、院務會議</text:span><text:span text:style-name="T133">及</text:span><text:span text:style-name="T134">教務會議審議</text:span><text:span text:style-name="T135">通過</text:span><text:span text:style-name="T136">後實</text:span><text:span text:style-name="T137">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font-name-asian="標楷體" style:font-name-complex="Tahoma"/>
    </style:style>
    <style:style style:name="WW_CharLFO4LVL2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6" style:family="text">
      <style:text-properties style:font-name="Times New Roman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187in" text:list-level-position-and-space-mode="label-alignment">
          <style:list-level-label-alignment text:label-followed-by="listtab" fo:margin-left="1.3854in" fo:text-indent="-0.718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4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bullet text:level="7" text:style-name="WW_CharLFO4LVL7" text:bullet-char="△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prefix="(" style:num-suffix=")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、" style:num-format="一, 十, 一百(繁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學士班學生修讀雙主修要點</dc:title>
    <dc:description/>
    <dc:subject/>
    <meta:initial-creator>user</meta:initial-creator>
    <dc:creator>wll02</dc:creator>
    <meta:creation-date>2025-10-24T01:43:00Z</meta:creation-date>
    <dc:date>2025-10-24T01:43:00Z</dc:date>
    <meta:print-date>2008-12-18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