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 style:font-size-complex="14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 style:font-size-complex="14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 style:font-size-complex="14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 style:font-size-complex="14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 style:font-size-complex="14pt"/>
    </style:style>
    <style:style style:name="P11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8pt" style:font-size-asian="8pt" style:font-size-complex="14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FF" fo:font-size="8pt" style:font-size-asian="8pt" style:font-size-complex="14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FF" fo:font-size="8pt" style:font-size-asian="8pt" style:font-size-complex="14pt"/>
    </style:style>
    <style:style style:name="P14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P15" style:parent-style-name="內文" style:family="paragraph">
      <style:paragraph-properties fo:widows="0" fo:orphans="0" fo:margin-left="0.2951in" fo:text-indent="-0.2951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fo:color="#FF0000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內文" style:family="paragraph">
      <style:paragraph-properties fo:widows="0" fo:orphans="0"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65in" fo:text-indent="-0.5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65in" fo:text-indent="-0.503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65in" fo:text-indent="-0.503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olumn37" style:family="table-column">
      <style:table-column-properties style:column-width="1.552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1652in"/>
    </style:style>
    <style:style style:name="TableColumn40" style:family="table-column">
      <style:table-column-properties style:column-width="0.8861in"/>
    </style:style>
    <style:style style:name="Table36" style:family="table">
      <style:table-properties style:width="6.965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widows="0" fo:orphans="0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widows="0" fo:orphans="0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style:letter-kerning="true"/>
    </style:style>
    <style:style style:name="P93" style:parent-style-name="內文" style:family="paragraph">
      <style:text-properties style:font-name="標楷體" style:font-name-asian="標楷體" style:letter-kerning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style:letter-kerning="true"/>
    </style:style>
    <style:style style:name="P102" style:parent-style-name="內文" style:family="paragraph">
      <style:text-properties style:font-name="標楷體" style:font-name-asian="標楷體" style:letter-kerning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widows="0" fo:orphans="0" fo:text-align="justify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fo:widows="0" fo:orphans="0" fo:text-align="justify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P110" style:parent-style-name="內文" style:family="paragraph">
      <style:paragraph-properties fo:widows="0" fo:orphans="0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113" style:parent-style-name="內文" style:list-style-name="LFO2" style:family="paragraph">
      <style:paragraph-properties fo:widows="0" fo:orphans="0" fo:text-align="justify" fo:margin-right="-0.0986in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教育大學數位科技設計學系</text:span><text:span text:style-name="T3">專業服務學習課程</text:span><text:span text:style-name="T4">實施要點</text:span></text:p>
      <text:p text:style-name="P5">95年5月8日系務會議通過</text:p>
      <text:p text:style-name="P6">98年5月12日 97年第2學期第2次系務會議</text:p>
      <text:p text:style-name="P7">100年10月12日教務會議修正通過</text:p>
      <text:p text:style-name="P8">101年11月8日101學年度第1學期第3次系務會議修正通過</text:p>
      <text:p text:style-name="P9">106年4月18日 105學年度第2學期第2次系務會議修正通過</text:p>
      <text:p text:style-name="P10">106年5月10日105學年度第3次院務會議修正通過</text:p>
      <text:p text:style-name="P11">107年4月17日 <text:s/>106學年度第2學期第2次系務會議修正通過</text:p>
      <text:p text:style-name="P12">107年5月23日106學年度第4次院務會議通過</text:p>
      <text:p text:style-name="P13">107年6月6日106學年度第2學期第2次教務會議核備</text:p>
      <text:p text:style-name="P14">一、本要點依據「國立臺北教育大學服務學習課程實施辦法」訂定之。</text:p>
      <text:p text:style-name="P15"><text:span text:style-name="T16">二、</text:span><text:span text:style-name="T17">國立臺北教育大學數位科技設計學系(以下簡稱本系)為養成學生負責、自律、勤 勞、服務與互助合作之美德，特訂定</text:span><text:span text:style-name="T18">專業服務學習課程</text:span><text:span text:style-name="T19">實施要點(以</text:span><text:span text:style-name="T20">下簡稱本要點)。</text:span><text:span text:style-name="T21">課程名稱：</text:span><text:span text:style-name="T22">專業服務學習</text:span><text:span text:style-name="T23">(以下簡稱本課程)。</text:span></text:p>
      <text:p text:style-name="P24"><text:span text:style-name="T25">三、本課程於二至四年級修習共計</text:span><text:span text:style-name="T26">18</text:span><text:span text:style-name="T27">小時。</text:span></text:p>
      <text:p text:style-name="P28">四、課程內容：</text:p>
      <text:p text:style-name="P29"><text:span text:style-name="T30"><text:s text:c="2"/>(一)</text:span><text:span text:style-name="T31">本課程</text:span><text:span text:style-name="T32">包含：「參加與本系專門學習課程相關之競賽、」「本系辦理之學術研討會及相關活動之參與服務」、「本系電腦及儀器等設備及教室之維護」、「其他專業知能服務」等。</text:span></text:p>
      <text:p text:style-name="P33"><text:s text:c="2"/>(二)除「參加與本系專門學習課程之競賽」，每人至少須一次之外，其餘本系服務項目可於活動時自行申請參加。</text:p>
      <text:p text:style-name="P34"><text:s text:c="2"/>(三)若服務活動報名人數超過需求人數時，該活動負責單位與系主任可進行必要之篩選。</text:p>
      <text:p text:style-name="P35">五、實施方式：（包括各服務項目採計時數之方式及評分教授）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項目</text:span></text:p>
          </table:table-cell>
          <table:table-cell table:style-name="TableCell45">
            <text:p text:style-name="P46"><text:span text:style-name="T47">實施方式</text:span></text:p>
          </table:table-cell>
          <table:table-cell table:style-name="TableCell48">
            <text:p text:style-name="P49"><text:span text:style-name="T50">採計時數</text:span></text:p>
          </table:table-cell>
          <table:table-cell table:style-name="TableCell51">
            <text:p text:style-name="P52"><text:span text:style-name="T53">認可教師</text:span></text:p>
          </table:table-cell>
        </table:table-row>
        <table:table-row table:style-name="TableRow54">
          <table:table-cell table:style-name="TableCell55">
            <text:p text:style-name="P56"><text:span text:style-name="T57">參加與本系專門學習課程相關之競賽</text:span></text:p>
          </table:table-cell>
          <table:table-cell table:style-name="TableCell58">
            <text:p text:style-name="P59"><text:span text:style-name="T60">本系學生本項目須報名並參賽至少一次。</text:span></text:p>
          </table:table-cell>
          <table:table-cell table:style-name="TableCell61">
            <text:p text:style-name="P62"><text:span text:style-name="T63">●報名並實際參賽計6小時。</text:span></text:p>
            <text:p text:style-name="P64">●得獎者可加計6小時，共12小時。</text:p>
            <text:p text:style-name="P65"><text:span text:style-name="T66">●本項至多採計12小時。</text:span></text:p>
          </table:table-cell>
          <table:table-cell table:style-name="TableCell67">
            <text:p text:style-name="P68"><text:span text:style-name="T69">班導師或指導老師</text:span></text:p>
          </table:table-cell>
        </table:table-row>
        <table:table-row table:style-name="TableRow70">
          <table:table-cell table:style-name="TableCell71">
            <text:p text:style-name="P72"><text:span text:style-name="T73">本系辦理之學術研討會及相關活動之參與服務</text:span></text:p>
          </table:table-cell>
          <table:table-cell table:style-name="TableCell74">
            <text:p text:style-name="P75"><text:span text:style-name="T76">實際時數於活動結束後，由上課學生將考核表交予班導師評定後，送交系辦驗訖。</text:span></text:p>
          </table:table-cell>
          <table:table-cell table:style-name="TableCell77" table:number-rows-spanned="3">
            <text:p text:style-name="P78"><text:span text:style-name="T79">由活動負責單位或系主任評定。</text:span></text:p>
          </table:table-cell>
          <table:table-cell table:style-name="TableCell80" table:number-rows-spanned="3">
            <text:p text:style-name="P81"><text:span text:style-name="T82">系主任或班導師</text:span></text:p>
          </table:table-cell>
        </table:table-row>
        <table:table-row table:style-name="TableRow83">
          <table:table-cell table:style-name="TableCell84">
            <text:p text:style-name="P85"><text:span text:style-name="T86">本系電腦及儀器等設備及教室之維護</text:span></text:p>
          </table:table-cell>
          <table:table-cell table:style-name="TableCell87">
            <text:p text:style-name="P88"><text:span text:style-name="T89">1.維護服務時間由本系決定。</text:span></text:p>
            <text:p text:style-name="P90"><text:span text:style-name="T91">2.服務結束後，將時數認定表送交系辦驗訖。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其他專業知能服務</text:span></text:p>
          </table:table-cell>
          <table:table-cell table:style-name="TableCell98">
            <text:p text:style-name="P99"><text:span text:style-name="T100">依本系規劃之活動內容、性質及時間另定。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>
            <text:list text:style-name="LFO1" text:continue-numbering="true">
              <text:list-item>
                <text:p text:style-name="P105"><text:span text:style-name="T106">專業服務學習</text:span><text:span text:style-name="T107">為必修零學分，其成績以60分為及格。未通過者，必須重修；全部通過者，始得畢業。</text:span></text:p>
              </text:list-item>
            </text:list>
            <text:list text:style-name="LFO1" text:continue-numbering="true">
              <text:list-item>
                <text:p text:style-name="P108"><text:span text:style-name="T109">本要點自107學年度入學新生開始實施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0"><text:span text:style-name="T111">六、評量方式：由本系系主任、班導師評分。</text:span></text:p>
      <text:p text:style-name="P112">七、選課程序：本課程選課程序悉依本校選課辦法辦理。</text:p>
      <text:list text:style-name="LFO2" text:continue-numbering="true">
        <text:list-item>
          <text:p text:style-name="P113"><text:span text:style-name="T114">考核表</text:span><text:span text:style-name="T115">如遺失者，依系上備份為依據累計時數。</text:span></text:p>
        </text:list-item>
      </text:list>
      <text:p text:style-name="P116">九、本要點經本系系務會議及院務會議通過後，送教務會議核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數位科技設計學系專業服務學習課程實施要點</dc:title>
    <dc:description/>
    <dc:subject/>
    <meta:initial-creator>許香腸</meta:initial-creator>
    <dc:creator>wll02</dc:creator>
    <meta:creation-date>2025-10-24T01:42:00Z</meta:creation-date>
    <dc:date>2025-10-24T01:42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