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" style:parent-style-name="內文" style:family="paragraph">
      <style:paragraph-properties fo:text-align="end" style:vertical-align="baseline" fo:line-height="0.25in" fo:margin-left="0.6944in" fo:text-indent="-0.6944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T6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T12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P14" style:parent-style-name="內文" style:family="paragraph">
      <style:paragraph-properties style:snap-to-layout-grid="false" fo:text-align="end" fo:margin-right="0.0708in" fo:text-indent="1.5277in"/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P15" style:parent-style-name="內文" style:family="paragraph">
      <style:paragraph-properties style:line-break="normal" style:snap-to-layout-grid="false" fo:text-align="end" fo:margin-right="0.0708in" fo:text-indent="1.5277in"/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P16" style:parent-style-name="內文" style:family="paragraph">
      <style:paragraph-properties style:line-break="normal" style:snap-to-layout-grid="false" fo:text-align="end" fo:margin-right="0.0708in" fo:text-indent="1.5277in"/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P17" style:parent-style-name="內文" style:family="paragraph">
      <style:paragraph-properties style:line-break="normal" style:snap-to-layout-grid="false" fo:text-align="end" fo:margin-right="0.0708in" fo:text-indent="1.5277in"/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P18" style:parent-style-name="內文" style:family="paragraph">
      <style:paragraph-properties style:line-break="normal" style:snap-to-layout-grid="false" fo:text-align="end" fo:margin-right="0.0708in" fo:text-indent="1.5277in"/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P19" style:parent-style-name="內文" style:family="paragraph">
      <style:paragraph-properties style:line-break="normal" style:snap-to-layout-grid="false" fo:text-align="end" fo:margin-right="0.0708in" fo:text-indent="1.5277in"/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P20" style:parent-style-name="內文" style:family="paragraph">
      <style:paragraph-properties style:line-break="normal" style:snap-to-layout-grid="false" fo:text-align="end" fo:margin-right="0.0708in" fo:text-indent="1.5277in"/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P21" style:parent-style-name="內文" style:family="paragraph">
      <style:paragraph-properties style:line-break="normal" style:snap-to-layout-grid="false" fo:text-align="end" fo:margin-right="0.0708in" fo:text-indent="1.5277in"/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P22" style:parent-style-name="內文" style:family="paragraph">
      <style:paragraph-properties style:line-break="normal" style:snap-to-layout-grid="false" fo:text-align="end" fo:margin-right="0.0708in" fo:text-indent="1.5277in"/>
      <style:text-properties style:font-name="標楷體" style:font-name-asian="標楷體" style:font-name-complex="標楷體" fo:color="#FF0000" fo:font-size="10pt" style:font-size-asian="10pt" style:font-size-complex="10pt" fo:background-color="#FFFFFF"/>
    </style:style>
    <style:style style:name="P23" style:parent-style-name="內文" style:family="paragraph">
      <style:paragraph-properties style:snap-to-layout-grid="false" fo:text-align="end" fo:margin-right="0.0708in" fo:text-indent="1.5277in"/>
      <style:text-properties style:font-name="標楷體" style:font-name-asian="標楷體" style:font-name-complex="標楷體" fo:color="#FF0000" fo:font-size="10pt" style:font-size-asian="10pt" style:font-size-complex="10pt" fo:background-color="#FFFFFF"/>
    </style:style>
    <style:style style:name="P24" style:parent-style-name="內文" style:list-style-name="LFO4" style:family="paragraph">
      <style:paragraph-properties fo:text-align="justify" style:vertical-align="baseline" fo:margin-top="0.25in" fo:line-height="0.2083in" fo:margin-left="0.3937in" fo:text-indent="-0.3937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25" style:parent-style-name="內文" style:family="paragraph">
      <style:paragraph-properties fo:text-align="justify" style:vertical-align="baseline" fo:margin-top="0.125in" fo:line-height="0.2083in" fo:margin-left="0.3937in" fo:text-indent="-0.3937in">
        <style:tab-stops>
          <style:tab-stop style:type="left" style:position="0.1868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27" style:parent-style-name="內文" style:family="paragraph">
      <style:paragraph-properties fo:text-align="justify" style:vertical-align="baseline" fo:margin-top="0.125in" fo:line-height="0.2083in">
        <style:tab-stops>
          <style:tab-stop style:type="left" style:position="0.5805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29" style:parent-style-name="內文" style:family="paragraph">
      <style:paragraph-properties fo:text-align="justify" style:vertical-align="baseline" fo:margin-top="0.125in" fo:line-height="0.2083in" fo:margin-left="0.3791in" fo:text-indent="-0.3791in">
        <style:tab-stops>
          <style:tab-stop style:type="left" style:position="0.2013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31" style:parent-style-name="內文" style:family="paragraph">
      <style:paragraph-properties fo:text-align="justify" style:vertical-align="baseline" fo:margin-top="0.125in" fo:line-height="0.2083in" fo:margin-left="0.3937in" fo:margin-right="-0.0784in" fo:text-indent="-0.3937in">
        <style:tab-stops>
          <style:tab-stop style:type="left" style:position="0.1868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標楷體" fo:color="#FF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37" style:parent-style-name="內文" style:family="paragraph">
      <style:paragraph-properties fo:text-align="justify" style:vertical-align="baseline" fo:margin-top="0.125in" fo:line-height="0.2083in" fo:margin-left="0.368in" fo:margin-right="-0.0784in" fo:text-indent="-0.368in">
        <style:tab-stops>
          <style:tab-stop style:type="left" style:position="0.2125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43" style:parent-style-name="內文" style:family="paragraph">
      <style:paragraph-properties fo:text-align="justify" style:vertical-align="baseline" fo:margin-top="0.125in" fo:line-height="0.2083in" fo:margin-left="0.368in" fo:margin-right="-0.0784in" fo:text-indent="-0.368in">
        <style:tab-stops>
          <style:tab-stop style:type="left" style:position="0.2125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標楷體" fo:color="#FF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67" style:parent-style-name="內文" style:family="paragraph">
      <style:paragraph-properties fo:text-align="justify" style:vertical-align="baseline" fo:margin-top="0.125in" fo:line-height="0.2083in">
        <style:tab-stops>
          <style:tab-stop style:type="left" style:position="0.5909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69" style:parent-style-name="內文" style:family="paragraph">
      <style:paragraph-properties fo:text-align="justify" style:vertical-align="baseline" fo:line-height="0.2083in" fo:text-indent="0.2944in"/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74" style:parent-style-name="內文" style:family="paragraph">
      <style:paragraph-properties fo:text-align="justify" style:vertical-align="baseline" fo:line-height="0.2083in" fo:margin-left="0.6541in" fo:text-indent="-0.3611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79" style:parent-style-name="內文" style:family="paragraph">
      <style:paragraph-properties fo:text-align="justify" style:vertical-align="baseline" fo:line-height="0.2083in" fo:margin-left="0.6541in" fo:text-indent="-0.3611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84" style:parent-style-name="內文" style:family="paragraph">
      <style:paragraph-properties fo:text-align="justify" style:vertical-align="baseline" fo:line-height="0.2083in" fo:margin-left="0.6881in" fo:text-indent="-0.391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86" style:parent-style-name="內文" style:family="paragraph">
      <style:paragraph-properties fo:text-align="justify" style:vertical-align="baseline" fo:margin-top="0.125in" fo:line-height="0.2083in" fo:margin-left="0.3937in" fo:text-indent="-0.3937in">
        <style:tab-stops>
          <style:tab-stop style:type="left" style:position="0.1972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88" style:parent-style-name="內文" style:family="paragraph">
      <style:paragraph-properties fo:text-align="justify" style:vertical-align="baseline" fo:margin-top="0.125in" fo:line-height="0.2083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S1" style:family="section">
      <style:section-properties fo:margin-left="-0.75in" fo:margin-right="-0.75in" style:writing-mode="lr-tb"/>
    </style:style>
    <style:style style:name="P89" style:parent-style-name="內文" style:family="paragraph">
      <style:paragraph-properties style:vertical-align="baseline" fo:line-height="0.25in"/>
    </style:style>
    <style:style style:name="P90" style:parent-style-name="內文" style:family="paragraph">
      <style:paragraph-properties style:vertical-align="baseline" fo:line-height="0.25in"/>
    </style:style>
  </office:automatic-styles>
  <office:body>
    <office:text text:use-soft-page-breaks="true">
      <text:p text:style-name="P1"><text:span text:style-name="T2">國立臺北教育大學數位科技設計學系優秀新生全額獎學金實施要點</text:span></text:p>
      <text:p text:style-name="P3"><text:span text:style-name="T4">104</text:span><text:span text:style-name="T5">年</text:span><text:span text:style-name="T6">12</text:span><text:span text:style-name="T7">月</text:span><text:span text:style-name="T8">15</text:span><text:span text:style-name="T9">日</text:span><text:span text:style-name="T10">104</text:span><text:span text:style-name="T11">學年度第一學期第</text:span><text:span text:style-name="T12">2</text:span><text:span text:style-name="T13">次系務會議通過</text:span></text:p>
      <text:p text:style-name="P14">105年01年05日104學年度第一學期第3次系務會議修正通過</text:p>
      <text:p text:style-name="P15">105年3月23日 104學年度第二學期第1次教務會議通過</text:p>
      <text:p text:style-name="P16">108年1月31日 107學年度第一學期第4次系務會議修正通過</text:p>
      <text:p text:style-name="P17">108年4月10日 107學年度第二學期第1次教務會議通過</text:p>
      <text:p text:style-name="P18">110年9月16日<text:s/>110學年度第一學期第1次系務會議修正通過</text:p>
      <text:p text:style-name="P19">110年11月03日 110學年度第一學期第1次教務會議通過</text:p>
      <text:p text:style-name="P20">111年02月17日110學年度第二學期第1次系務會議修正通過</text:p>
      <text:p text:style-name="P21">111年04月13日110學年度第二學期第1次教務會議修正通過</text:p>
      <text:p text:style-name="P22">112年4月11日 111學年度第二學期第2次系務會議修正討論</text:p>
      <text:p text:style-name="P23">112年5月24日111學年度第二學期第2次教務會議通過</text:p>
      <text:list text:style-name="LFO4" text:continue-numbering="true">
        <text:list-item>
          <text:p text:style-name="P24">為鼓勵優秀學生進入本系就讀，特訂定「國立臺北教育大學數位科技設計學系優秀新生全額獎學金實施要點」<text:s/>(以下簡稱本要點)。</text:p>
        </text:list-item>
      </text:list>
      <text:p text:style-name="P25"><text:span text:style-name="T26">二、核獎對象：本系日間學制學士班新生，惟已具學雜費、學分費全額減免之學生及公費生不適用。</text:span></text:p>
      <text:p text:style-name="P27"><text:span text:style-name="T28">三、核獎名額：每學年乙名。</text:span></text:p>
      <text:p text:style-name="P29"><text:span text:style-name="T30">四、核獎金額及年限：本獎學金以學雜費、學分費全額減免方式辦理，並不得與校內其他獎學金重複兼領。學士班最高減免四年。</text:span></text:p>
      <text:p text:style-name="P31"><text:span text:style-name="T32">五、核獎資格：需為考取當學年度入學報到之本系新生，且該年度學測成績達</text:span><text:span text:style-name="T33">65</text:span><text:span text:style-name="T34">級分以上</text:span><text:span text:style-name="T35">(數學科目為「數A」或「數B」擇優採計)</text:span><text:span text:style-name="T36">。</text:span></text:p>
      <text:p text:style-name="P37"><text:span text:style-name="T38">六、續獎資格：獲獎學生於大一下學期及第二學年至第四學年，若前一學期學業</text:span><text:span text:style-name="T39">平均</text:span><text:span text:style-name="T40">成績</text:span><text:span text:style-name="T41">達全班前10%內(採四捨五入)</text:span><text:span text:style-name="T42">且操行成績達八十分以上者，該學期可續得本要點之獎學金，獎學金金額依本校優秀學生入學全額獎學金獎勵辦法規定之。</text:span></text:p>
      <text:p text:style-name="P43"><text:span text:style-name="T44">七、審查辦法：若該學年度有二名以上學測成績</text:span><text:span text:style-name="T45">65</text:span><text:span text:style-name="T46">級分以上之新生，則以最高級分之學生為授獎對象，若有二名以上同級分之符合資格之新生，則依</text:span><text:span text:style-name="T47">(</text:span><text:span text:style-name="T48">一</text:span><text:span text:style-name="T49">)</text:span><text:span text:style-name="T50"><text:s/></text:span><text:span text:style-name="T51">「英文」</text:span><text:span text:style-name="T52">、</text:span><text:span text:style-name="T53">(</text:span><text:span text:style-name="T54">二</text:span><text:span text:style-name="T55">)</text:span><text:span text:style-name="T56"><text:s/></text:span><text:span text:style-name="T57">「數學」</text:span><text:span text:style-name="T58">(「數A」或「數B」擇優採計)</text:span><text:span text:style-name="T59">、</text:span><text:span text:style-name="T60">(</text:span><text:span text:style-name="T61">三</text:span><text:span text:style-name="T62">)</text:span><text:span text:style-name="T63">「國文」</text:span><text:span text:style-name="T64">及(四)</text:span><text:span text:style-name="T65">個人申請選填志願序</text:span><text:span text:style-name="T66">，以上之順序進行成績比序，決定授獎對象。</text:span></text:p>
      <text:p text:style-name="P67"><text:span text:style-name="T68">八、終止核獎對象：</text:span></text:p>
      <text:p text:style-name="P69"><text:span text:style-name="T70">(</text:span><text:span text:style-name="T71">一</text:span><text:span text:style-name="T72">)</text:span><text:span text:style-name="T73">入學當學期申請保留入學資格或休學者。</text:span></text:p>
      <text:p text:style-name="P74"><text:span text:style-name="T75">(</text:span><text:span text:style-name="T76">二</text:span><text:span text:style-name="T77">)</text:span><text:span text:style-name="T78">就讀期間自願放棄或因退學、轉學或其他原因離校者。</text:span></text:p>
      <text:p text:style-name="P79"><text:span text:style-name="T80">(</text:span><text:span text:style-name="T81">三</text:span><text:span text:style-name="T82">)</text:span><text:span text:style-name="T83">前一學期未達本系所訂成績標準者或在學期間轉系者。</text:span></text:p>
      <text:p text:style-name="P84"><text:span text:style-name="T85">因上述原因終止核獎者，缺額不予遞補。</text:span></text:p>
      <text:p text:style-name="P86"><text:span text:style-name="T87">九、本要點未盡事宜，悉依系務會議討論結果暨本校優秀新生全額獎學金設置要點、學則暨相關法令規定辦理。</text:span></text:p>
      <text:p text:style-name="P88">十、本要點經系務會議及教務會議審議通過後實施。</text:p>
      <text:section text:name="Sect1" text:style-name="S1">
        <text:p text:style-name="P89"/>
        <text:p text:style-name="P9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數位系優秀新生全額獎學金實施要點</dc:title>
    <dc:subject/>
    <meta:initial-creator>user</meta:initial-creator>
    <dc:creator>wll02</dc:creator>
    <meta:creation-date>2025-10-24T01:44:00Z</meta:creation-date>
    <dc:date>2025-10-24T01:44:00Z</dc:date>
    <meta:template xlink:href="Normal" xlink:type="simple"/>
    <meta:editing-cycles>2</meta:editing-cycles>
    <meta:editing-duration>PT0S</meta:editing-duration>
    <meta:document-statistic meta:page-count="1" meta:paragraph-count="2" meta:word-count="155" meta:character-count="1040" meta:row-count="7" meta:non-whitespace-character-count="887"/>
  </office:meta>
</office:document-meta>
</file>