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fo:background-color="#C0C0C0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C0C0C0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>
      <style:paragraph-properties fo:line-height="150%" fo:text-indent="-0.334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2" style:family="paragraph">
      <style:paragraph-properties fo:line-height="150%" fo:text-indent="-0.3347in"/>
      <style:text-properties style:font-name-asian="標楷體"/>
    </style:style>
    <style:style style:name="P12" style:parent-style-name="內文" style:list-style-name="LFO2" style:family="paragraph">
      <style:paragraph-properties fo:line-height="150%" fo:text-indent="-0.334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background-color="#FFFFFF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Default" style:list-style-name="LFO2" style:family="paragraph">
      <style:paragraph-properties fo:margin-bottom="0.0819in" fo:line-height="150%"/>
      <style:text-properties style:font-name="Times New Roman" style:font-name-complex="Times New Roman" style:use-window-font-color="true" style:letter-kerning="true"/>
    </style:style>
    <style:style style:name="P20" style:parent-style-name="Default" style:list-style-name="LFO2" style:family="paragraph">
      <style:paragraph-properties fo:margin-bottom="0.0819in" fo:line-height="150%"/>
      <style:text-properties style:font-name="Times New Roman" style:font-name-complex="Times New Roman" style:use-window-font-color="true" style:letter-kerning="true"/>
    </style:style>
    <style:style style:name="P21" style:parent-style-name="內文" style:list-style-name="LFO2" style:family="paragraph">
      <style:paragraph-properties fo:line-height="150%" fo:text-indent="-0.3347in"/>
      <style:text-properties style:font-name-asian="標楷體"/>
    </style:style>
    <style:style style:name="P22" style:parent-style-name="內文" style:family="paragraph">
      <style:paragraph-properties fo:line-height="150%" fo:margin-left="0.3333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Default" style:list-style-name="LFO2" style:family="paragraph">
      <style:paragraph-properties fo:margin-bottom="0.0819in" fo:line-height="150%"/>
    </style:style>
    <style:style style:name="T34" style:parent-style-name="預設段落字型" style:family="text">
      <style:text-properties style:use-window-font-color="true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/>
    </style:style>
    <style:style style:name="P40" style:parent-style-name="Default" style:list-style-name="LFO2" style:family="paragraph">
      <style:paragraph-properties fo:margin-bottom="0.0819in" fo:line-height="150%"/>
      <style:text-properties style:use-window-font-color="true"/>
    </style:style>
    <style:style style:name="P41" style:parent-style-name="內文" style:list-style-name="LFO2" style:family="paragraph">
      <style:paragraph-properties fo:line-height="150%" fo:text-indent="-0.3347in"/>
      <style:text-properties style:font-name-asian="標楷體"/>
    </style:style>
    <style:style style:name="P42" style:parent-style-name="內文" style:list-style-name="LFO2" style:family="paragraph">
      <style:paragraph-properties fo:line-height="150%" fo:text-indent="-0.3347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2" style:family="paragraph">
      <style:paragraph-properties fo:line-height="150%" fo:text-indent="-0.3347in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list-style-name="LFO2" style:family="paragraph">
      <style:paragraph-properties fo:line-height="150%"/>
      <style:text-properties style:font-name-asian="標楷體"/>
    </style:style>
    <style:style style:name="P54" style:parent-style-name="內文" style:list-style-name="LFO2" style:family="paragraph">
      <style:paragraph-properties fo:line-height="150%"/>
      <style:text-properties style:font-name-asian="標楷體"/>
    </style:style>
    <style:style style:name="P55" style:parent-style-name="內文" style:list-style-name="LFO2" style:family="paragraph">
      <style:paragraph-properties fo:line-height="150%"/>
      <style:text-properties style:font-name-asian="標楷體"/>
    </style:style>
    <style:style style:name="P56" style:parent-style-name="內文" style:family="paragraph">
      <style:paragraph-properties fo:break-before="page" fo:text-align="center"/>
    </style:style>
    <style:style style:name="T5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style:font-name-complex="新細明體"/>
    </style:style>
    <style:style style:name="T60" style:parent-style-name="預設段落字型" style:family="text">
      <style:text-properties style:font-name="新細明體" style:font-name-complex="新細明體" fo:color="#FF0000"/>
    </style:style>
    <style:style style:name="T61" style:parent-style-name="預設段落字型" style:family="text">
      <style:text-properties style:font-name="新細明體" style:font-name-complex="新細明體" fo:color="#FF0000"/>
    </style:style>
    <style:style style:name="T62" style:parent-style-name="預設段落字型" style:family="text">
      <style:text-properties style:font-name="新細明體" style:font-name-complex="新細明體" fo:color="#FF0000"/>
    </style:style>
    <style:style style:name="T63" style:parent-style-name="預設段落字型" style:family="text">
      <style:text-properties style:font-name="新細明體" style:font-name-complex="新細明體" fo:color="#FF0000"/>
    </style:style>
    <style:style style:name="T64" style:parent-style-name="預設段落字型" style:family="text">
      <style:text-properties style:font-name="新細明體" style:font-name-complex="新細明體" fo:color="#FF0000"/>
    </style:style>
    <style:style style:name="T65" style:parent-style-name="預設段落字型" style:family="text">
      <style:text-properties style:font-name="新細明體" style:font-name-complex="新細明體" fo:color="#FF0000"/>
    </style:style>
    <style:style style:name="P66" style:parent-style-name="Default" style:family="paragraph">
      <style:paragraph-properties fo:line-height="150%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79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0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1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2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3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4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5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6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7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8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89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0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1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2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3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4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5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98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99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S1" style:family="section">
      <style:section-properties fo:margin-left="0.4625in" fo:margin-right="0.4625in" style:writing-mode="lr-tb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3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8" style:parent-style-name="內文" style:family="paragraph">
      <style:paragraph-properties fo:text-align="justify" fo:margin-left="1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left="1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margin-left="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2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3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35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6" style:parent-style-name="內文" style:family="paragraph">
      <style:paragraph-properties fo:break-before="page" fo:text-align="center" fo:line-height="150%" fo:margin-left="0.3333in">
        <style:tab-stops/>
      </style:paragraph-properties>
    </style:style>
    <style:style style:name="T13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138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139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P140" style:parent-style-name="純文字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font-weight-complex="bold" style:font-style-complex="italic" fo:font-size="16pt" style:font-size-asian="16pt"/>
    </style:style>
    <style:style style:name="P141" style:parent-style-name="內文" style:list-style-name="LFO14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4" style:parent-style-name="內文" style:list-style-name="LFO14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14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list-style-name="LFO14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6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170" style:parent-style-name="內文" style:list-style-name="LFO14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P177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17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14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90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91" style:parent-style-name="內文" style:list-style-name="LFO14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paragraph-properties style:snap-to-layout-grid="false" fo:text-align="justify" fo:line-height="150%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S2" style:family="section">
      <style:section-properties fo:margin-left="0.4625in" fo:margin-right="0.4625in" style:writing-mode="lr-tb"/>
    </style:style>
    <style:style style:name="P204" style:parent-style-name="內文" style:family="paragraph">
      <style:text-properties style:font-name-asian="標楷體" fo:background-color="#FFFF00"/>
    </style:style>
    <style:style style:name="P205" style:parent-style-name="內文" style:family="paragraph">
      <style:paragraph-properties fo:break-before="page" fo:text-align="center"/>
    </style:style>
    <style:style style:name="T206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20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208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4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5" style:parent-style-name="內文" style:family="paragraph">
      <style:paragraph-properties fo:text-align="justify" fo:margin-left="1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30" style:parent-style-name="內文" style:family="paragraph">
      <style:paragraph-properties fo:text-align="justify" fo:margin-left="1in">
        <style:tab-stops/>
      </style:paragraph-properties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34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margin-left="2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150%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42" style:parent-style-name="內文" style:family="paragraph">
      <style:paragraph-properties fo:line-height="150%" fo:text-indent="0.375in"/>
    </style:style>
    <style:style style:name="T2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47" style:parent-style-name="內文" style:family="paragraph">
      <style:paragraph-properties fo:line-height="150%" fo:text-indent="0.37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教育大學數位科技設計學系</text:p>
      <text:p text:style-name="P2">畢業專題報告書格式及注意事項</text:p>
      <text:p text:style-name="P3">【注意事項】</text:p>
      <text:list text:style-name="LFO2" text:continue-numbering="true">
        <text:list-item>
          <text:p text:style-name="P4"><text:span text:style-name="T5">畢業專題</text:span><text:span text:style-name="T6">報告書</text:span><text:span text:style-name="T7">，請</text:span><text:span text:style-name="T8">於</text:span><text:span text:style-name="T9">專題實作展時每組各放置一本以供參</text:span><text:span text:style-name="T10">閱。</text:span></text:p>
        </text:list-item>
        <text:list-item>
          <text:p text:style-name="P11">請繳交畢業專題報告書(經指導老師簽名)與電子檔(燒製光碟)各一份(光碟請黏貼於報告書最後面)</text:p>
        </text:list-item>
        <text:list-item>
          <text:p text:style-name="P12"><text:span text:style-name="T13">實作展後若有需修改部份，請於展出後一星期內經</text:span><text:span text:style-name="T14">指導老師簽名後</text:span><text:span text:style-name="T15">繳交至系辦，並附全文及作品光碟一</text:span><text:span text:style-name="T16">份</text:span><text:span text:style-name="T17">，</text:span><text:span text:style-name="T18">逾期不收。</text:span></text:p>
        </text:list-item>
        <text:list-item>
          <text:p text:style-name="P19">扣除封面頁、目次頁、摘要頁、及參考文獻頁，最少30頁。</text:p>
        </text:list-item>
        <text:list-item>
          <text:p text:style-name="P20">紙張格式：A4、單面打字。</text:p>
        </text:list-item>
        <text:list-item>
          <text:p text:style-name="P21">字型：<text:s/>「本文」使用「標楷體及Times12點」；行距1.5倍行高。</text:p>
        </text:list-item>
      </text:list>
      <text:p text:style-name="P22"><text:span text:style-name="T23">　　　　</text:span><text:span text:style-name="T24">「</text:span><text:span text:style-name="T25">標題</text:span><text:span text:style-name="T26">」使用「</text:span><text:span text:style-name="T27">粗體標楷體及Times14點</text:span><text:span text:style-name="T28">」；行距</text:span><text:span text:style-name="T29">1.5</text:span><text:span text:style-name="T30">倍行高</text:span><text:span text:style-name="T31">。</text:span><text:span text:style-name="T32">)</text:span></text:p>
      <text:list text:style-name="LFO2" text:continue-numbering="true">
        <text:list-item>
          <text:p text:style-name="P33"><text:span text:style-name="T34">邊界：</text:span>上下及右側各<text:span text:style-name="T35"><text:s/>1</text:span>英吋<text:span text:style-name="T36">(2.54cm)</text:span><text:span text:style-name="T37">、</text:span>左側為<text:s/><text:span text:style-name="T38">1.5</text:span>英吋<text:span text:style-name="T39">(3.17cm)</text:span></text:p>
        </text:list-item>
        <text:list-item>
          <text:p text:style-name="P40">書背格式：字體為標楷體，大小不拘，以可放入側邊為原則。（請詳附件一）</text:p>
        </text:list-item>
        <text:list-item>
          <text:p text:style-name="P41">光碟封面格式：1.專題名稱<text:s/>、2.指導教授、3.組員(學號及姓名)，前項內容以簽字筆標於光碟片上。(P.S光碟片、光碟袋(各提供二片)請至系辦領取)</text:p>
        </text:list-item>
        <text:list-item>
          <text:p text:style-name="P42"><text:span text:style-name="T43">報告書請以鵝黃</text:span><text:span text:style-name="T44">色</text:span><text:span text:style-name="T45">書皮</text:span><text:span text:style-name="T46">膠裝上光，電子</text:span><text:span text:style-name="T47">檔</text:span><text:span text:style-name="T48">光碟請以封套保護</text:span><text:span text:style-name="T49">並黏貼於報告書最後頁</text:span><text:span text:style-name="T50">。</text:span></text:p>
        </text:list-item>
        <text:list-item>
          <text:p text:style-name="P51"><text:span text:style-name="T52">報告書封面格式請見附件二。</text:span></text:p>
        </text:list-item>
        <text:list-item>
          <text:p text:style-name="P53">畢業專題報告書內容如附件三說明，報告書內容因各組作品不一，可以指導教授指示略作更動。</text:p>
        </text:list-item>
        <text:list-item>
          <text:p text:style-name="P54">請將附件四之指導教授審定書，經指導教授親簽後，附於報告書第一頁。</text:p>
        </text:list-item>
        <text:list-item>
          <text:p text:style-name="P55">指導教授審定書與報告書封面日期請一致，以實際繳交日期為準。</text:p>
        </text:list-item>
      </text:list>
      <text:soft-page-break/>
      <text:p text:style-name="P56"><text:span text:style-name="T57">【附件一】</text:span></text:p>
      <text:p text:style-name="P58"><text:span text:style-name="T59">書背格式</text:span><text:span text:style-name="T60">（</text:span><text:span text:style-name="T61">『ＯＯＯＯＯ』為專題名稱</text:span><text:span text:style-name="T62">，書背字體大小以能</text:span><text:span text:style-name="T63">放入側邊</text:span><text:span text:style-name="T64">為原則</text:span><text:span text:style-name="T65">）</text:span></text:p>
      <text:p text:style-name="P66"><draw:frame draw:z-index="251657728" draw:id="id0" draw:style-name="a0" draw:name="Text Box 2" text:anchor-type="paragraph" svg:x="3.02361in" svg:y="0.24931in" svg:width="0.5in" svg:height="9in" style:rel-width="scale" style:rel-height="scale"><draw:text-box><text:p text:style-name="P67"><text:span text:style-name="T68">國立臺北教育大學</text:span><text:span text:style-name="T69">　數位科技設計學系</text:span><text:span text:style-name="T70"><text:s/></text:span><text:span text:style-name="T71">　第</text:span><text:span text:style-name="T72">ＯＯＯ</text:span><text:span text:style-name="T73">級畢業專題報告</text:span><text:span text:style-name="T74">書</text:span><text:span text:style-name="T75"><text:s text:c="2"/></text:span><text:span text:style-name="T76">『ＯＯＯＯＯ</text:span></text:p><text:p text:style-name="P77">』</text:p></draw:text-box><svg:title/><svg:desc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【附件</text:span><text:span text:style-name="T98">二</text:span><text:span text:style-name="T99">】</text:span></text:p>
      <text:section text:name="Sect1" text:style-name="S1">
        <text:p text:style-name="P100">國立臺北教育大學</text:p>
        <text:p text:style-name="P101">數位科技設計學系</text:p>
        <text:p text:style-name="P102"><text:span text:style-name="T103">○○○</text:span><text:span text:style-name="T104">學年度</text:span><text:span text:style-name="T105"><text:s text:c="2"/></text:span><text:span text:style-name="T106">第</text:span><text:span text:style-name="T107">○○○</text:span><text:span text:style-name="T108">級</text:span><text:span text:style-name="T109">畢業專題</text:span><text:span text:style-name="T110">報告</text:span><text:span text:style-name="T111">書</text:span></text:p>
        <text:p text:style-name="P112"/>
        <text:p text:style-name="P113"/>
        <text:p text:style-name="P114"/>
        <text:p text:style-name="內文"><text:span text:style-name="T115"><text:s text:c="7"/></text:span><text:span text:style-name="T116">專題題目</text:span><text:span text:style-name="T117">：</text:span></text:p>
        <text:p text:style-name="P118"><text:span text:style-name="T119">指導老師：</text:span><text:span text:style-name="T120">○○○老師</text:span></text:p>
        <text:p text:style-name="P121"><text:span text:style-name="T122">專題成員：</text:span><text:span text:style-name="T123">○○○</text:span><text:span text:style-name="T124">(班級 <text:s/>學號 <text:s/>姓名)</text:span></text:p>
        <text:p text:style-name="P125">○○○</text:p>
        <text:p text:style-name="P126">○○○</text:p>
        <text:p text:style-name="P127">○○○</text:p>
        <text:p text:style-name="P128">○○○</text:p>
        <text:p text:style-name="P129"><text:span text:style-name="T130">○○○</text:span></text:p>
        <text:p text:style-name="P131"/>
        <text:p text:style-name="P132"/>
        <text:p text:style-name="P133"/>
        <text:p text:style-name="P134">中華民國<text:s text:c="8"/>年<text:s text:c="6"/>月<text:s text:c="6"/>日</text:p>
        <text:p text:style-name="P135"/>
        <text:soft-page-break/>
        <text:p text:style-name="P136"><text:span text:style-name="T137">【附件</text:span><text:span text:style-name="T138">三</text:span><text:span text:style-name="T139">】</text:span></text:p>
        <text:p text:style-name="P140">本文內容包括：</text:p>
        <text:list text:style-name="LFO14" text:continue-numbering="true">
          <text:list-item>
            <text:p text:style-name="P141"><text:span text:style-name="T142">摘要</text:span><text:span text:style-name="T143"><text:s/></text:span></text:p>
          </text:list-item>
          <text:list-item>
            <text:p text:style-name="P144"><text:span text:style-name="T145">壹、</text:span><text:span text:style-name="T146">前言</text:span><text:span text:style-name="T147"><text:s/></text:span></text:p>
          </text:list-item>
        </text:list>
        <text:p text:style-name="P148">(介紹作品的背景資料，為何要完成此作品的動機，敘述作品企畫目的。)</text:p>
        <text:p text:style-name="P149">●<text:s/><text:s/>貳、作品功能及特色</text:p>
        <text:p text:style-name="P150"><text:span text:style-name="T151"><text:s text:c="4"/>1.</text:span><text:span text:style-name="T152">設計構想</text:span><text:span text:style-name="T153">。</text:span></text:p>
        <text:p text:style-name="P154"><text:span text:style-name="T155"><text:s text:c="4"/>2.</text:span><text:span text:style-name="T156">提供功能</text:span><text:span text:style-name="T157">。</text:span></text:p>
        <text:p text:style-name="P158"><text:span text:style-name="T159"><text:s text:c="4"/>3.</text:span><text:span text:style-name="T160">作品特色</text:span><text:span text:style-name="T161">。</text:span></text:p>
        <text:p text:style-name="P162"><text:span text:style-name="T163">以上</text:span><text:span text:style-name="T164">等等</text:span></text:p>
        <text:list text:style-name="LFO14" text:continue-numbering="true">
          <text:list-item>
            <text:p text:style-name="P165"><text:span text:style-name="T166">參、</text:span><text:span text:style-name="T167">作品設計</text:span><text:span text:style-name="T168"><text:s/></text:span></text:p>
          </text:list-item>
        </text:list>
        <text:p text:style-name="P169">詳細介紹作品的每部份內容，例如：腳本說明、網站架構圖、介面說明、系統架構、遊戲流程、功能需求等。</text:p>
        <text:list text:style-name="LFO14" text:continue-numbering="true">
          <text:list-item>
            <text:p text:style-name="P170"><text:span text:style-name="T171">肆、</text:span><text:span text:style-name="T172">設備需求</text:span><text:span text:style-name="T173"><text:s/></text:span><text:span text:style-name="T174">(</text:span><text:span text:style-name="T175">數位硬體及軟體需求</text:span><text:span text:style-name="T176">)</text:span></text:p>
          </text:list-item>
          <text:list-item>
            <text:p text:style-name="P177">伍、進行方法及步驟</text:p>
          </text:list-item>
        </text:list>
        <text:p text:style-name="P178">1.請細述本計畫採用之方法與原因。</text:p>
        <text:p text:style-name="P179">2.預計可能遭遇之困難及解決途徑。</text:p>
        <text:p text:style-name="P180"><text:span text:style-name="T181">以上等等</text:span></text:p>
        <text:list text:style-name="LFO14" text:continue-numbering="true">
          <text:list-item>
            <text:p text:style-name="P182"><text:span text:style-name="T183">陸、</text:span><text:span text:style-name="T184">工作分配</text:span><text:span text:style-name="T185"><text:s/></text:span><text:span text:style-name="T186">(</text:span><text:span text:style-name="T187">詳述參與人員分工</text:span><text:span text:style-name="T188">)</text:span></text:p>
          </text:list-item>
          <text:list-item>
            <text:p text:style-name="P189">柒、討論與心得</text:p>
          </text:list-item>
          <text:list-item>
            <text:p text:style-name="P190">捌、參考文獻<text:tab/></text:p>
          </text:list-item>
          <text:list-item>
            <text:p text:style-name="P191"><text:span text:style-name="T192">附錄</text:span><text:span text:style-name="T193">（</text:span><text:span text:style-name="T194">其他</text:span><text:span text:style-name="T195">附件資料，例如：</text:span><text:span text:style-name="T196">使用者手冊</text:span><text:span text:style-name="T197">、原始程式</text:span><text:span text:style-name="T198">碼</text:span><text:span text:style-name="T199">等</text:span><text:span text:style-name="T200">。</text:span><text:span text:style-name="T201">）</text:span></text:p>
          </text:list-item>
        </text:list>
        <text:p text:style-name="P202"><text:span text:style-name="T203">***********************************************************</text:span></text:p>
      </text:section>
      <text:section text:name="Sect2" text:style-name="S2">
        <text:p text:style-name="P204">報告書內容因各組作品不一，可以依指導教授指示略作更動</text:p>
        <text:soft-page-break/>
        <text:p text:style-name="P205"><text:span text:style-name="T206">【附件</text:span><text:span text:style-name="T207">四</text:span><text:span text:style-name="T208">】</text:span></text:p>
        <text:p text:style-name="P209">國立臺北教育大學</text:p>
        <text:p text:style-name="P210">數位科技設計學系</text:p>
        <text:p text:style-name="P211"><text:span text:style-name="T212">○○○</text:span><text:span text:style-name="T213">學年度</text:span><text:span text:style-name="T214"><text:s text:c="2"/></text:span><text:span text:style-name="T215">第</text:span><text:span text:style-name="T216">○○○</text:span><text:span text:style-name="T217">級</text:span><text:span text:style-name="T218">畢業專題</text:span><text:span text:style-name="T219">報告</text:span><text:span text:style-name="T220">書</text:span></text:p>
        <text:p text:style-name="P221"><text:span text:style-name="T222">指導教授</text:span><text:span text:style-name="T223">審定書</text:span></text:p>
        <text:p text:style-name="Default"/>
        <text:p text:style-name="P224"><text:s text:c="10"/>專題題目：</text:p>
        <text:p text:style-name="P225"><text:span text:style-name="T226">專題組長</text:span><text:span text:style-name="T227">：</text:span><text:span text:style-name="T228">○○○</text:span><text:span text:style-name="T229">(班級 <text:s/>學號 <text:s/>姓名)</text:span></text:p>
        <text:p text:style-name="P230"><text:span text:style-name="T231">專題成員：</text:span><text:span text:style-name="T232">○○○</text:span><text:span text:style-name="T233">(班級 <text:s/>學號 <text:s/>姓名)</text:span></text:p>
        <text:p text:style-name="P234">○○○</text:p>
        <text:p text:style-name="P235">○○○</text:p>
        <text:p text:style-name="P236">○○○</text:p>
        <text:p text:style-name="P237">○○○</text:p>
        <text:p text:style-name="P238"><text:span text:style-name="T239">○○○</text:span></text:p>
        <text:p text:style-name="P240"><text:span text:style-name="T241">經審定通過，特此證明</text:span></text:p>
        <text:p text:style-name="P242"><text:span text:style-name="T243">指導老師：</text:span><text:span text:style-name="T244">　　　　　　　　　</text:span><text:span text:style-name="T245">(請指導老師親簽)</text:span><text:span text:style-name="T246">老師</text:span></text:p>
        <text:p text:style-name="P247"/>
        <text:p text:style-name="P248"><text:span text:style-name="T249">中華民國</text:span><text:span text:style-name="T250"><text:s text:c="8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3" style:family="text">
      <style:text-properties style:font-name="Times New Roman" style:font-name-asian="標楷體" style:font-name-complex="Times New Roman" fo:font-size="14pt" style:font-size-asian="14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畢業專題(三)報告書報告格式</dc:title>
    <dc:subject/>
    <meta:initial-creator>Hsiao-Hsi Wang</meta:initial-creator>
    <dc:creator>wll02</dc:creator>
    <meta:creation-date>2025-10-24T02:34:00Z</meta:creation-date>
    <dc:date>2025-10-24T02:34:00Z</dc:date>
    <meta:print-date>2006-12-18T03:04:00Z</meta:print-date>
    <meta:template xlink:href="Normal" xlink:type="simple"/>
    <meta:editing-cycles>2</meta:editing-cycles>
    <meta:editing-duration>PT360S</meta:editing-duration>
    <meta:document-statistic meta:page-count="5" meta:paragraph-count="2" meta:word-count="207" meta:character-count="1386" meta:row-count="9" meta:non-whitespace-character-count="1181"/>
  </office:meta>
</office:document-meta>
</file>