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fo:background-color="#C0C0C0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fo:background-color="#C0C0C0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list-style-name="LFO2" style:family="paragraph">
      <style:paragraph-properties fo:line-height="150%" fo:text-indent="-0.3347in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P16" style:parent-style-name="內文" style:list-style-name="LFO2" style:family="paragraph">
      <style:paragraph-properties fo:line-height="150%" fo:text-indent="-0.3347in"/>
      <style:text-properties style:font-name-asian="標楷體"/>
    </style:style>
    <style:style style:name="P17" style:parent-style-name="Default" style:list-style-name="LFO2" style:family="paragraph">
      <style:paragraph-properties fo:margin-bottom="0.0819in" fo:line-height="150%"/>
      <style:text-properties style:font-name="Times New Roman" style:font-name-complex="Times New Roman" style:use-window-font-color="true" style:letter-kerning="true"/>
    </style:style>
    <style:style style:name="P18" style:parent-style-name="Default" style:list-style-name="LFO2" style:family="paragraph">
      <style:paragraph-properties fo:margin-bottom="0.0819in" fo:line-height="150%"/>
      <style:text-properties style:font-name="Times New Roman" style:font-name-complex="Times New Roman" style:use-window-font-color="true" style:letter-kerning="true"/>
    </style:style>
    <style:style style:name="P19" style:parent-style-name="內文" style:list-style-name="LFO2" style:family="paragraph">
      <style:paragraph-properties fo:line-height="150%" fo:text-indent="-0.3347in"/>
      <style:text-properties style:font-name-asian="標楷體"/>
    </style:style>
    <style:style style:name="P20" style:parent-style-name="內文" style:family="paragraph">
      <style:paragraph-properties fo:line-height="150%" fo:margin-left="0.3333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Default" style:list-style-name="LFO2" style:family="paragraph">
      <style:paragraph-properties fo:margin-bottom="0.0819in" fo:line-height="150%"/>
    </style:style>
    <style:style style:name="T32" style:parent-style-name="預設段落字型" style:family="text">
      <style:text-properties style:use-window-font-color="true"/>
    </style:style>
    <style:style style:name="T33" style:parent-style-name="預設段落字型" style:family="text">
      <style:text-properties style:font-name="Times New Roman" style:font-name-complex="Times New Roman"/>
    </style:style>
    <style:style style:name="T34" style:parent-style-name="預設段落字型" style:family="text">
      <style:text-properties style:font-name="Times New Roman" style:font-name-complex="Times New Roman"/>
    </style:style>
    <style:style style:name="T35" style:parent-style-name="預設段落字型" style:family="text">
      <style:text-properties style:font-name="Times New Roman" style:font-name-complex="Times New Roman"/>
    </style:style>
    <style:style style:name="T36" style:parent-style-name="預設段落字型" style:family="text">
      <style:text-properties style:font-name="Times New Roman" style:font-name-complex="Times New Roman"/>
    </style:style>
    <style:style style:name="T37" style:parent-style-name="預設段落字型" style:family="text">
      <style:text-properties style:font-name="Times New Roman" style:font-name-complex="Times New Roman"/>
    </style:style>
    <style:style style:name="P38" style:parent-style-name="內文" style:list-style-name="LFO2" style:family="paragraph">
      <style:paragraph-properties fo:line-height="150%" fo:text-indent="-0.3347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list-style-name="LFO2" style:family="paragraph">
      <style:paragraph-properties fo:line-height="150%"/>
      <style:text-properties style:font-name-asian="標楷體"/>
    </style:style>
    <style:style style:name="P43" style:parent-style-name="內文" style:list-style-name="LFO2" style:family="paragraph">
      <style:paragraph-properties fo:line-height="150%"/>
      <style:text-properties style:font-name-asian="標楷體"/>
    </style:style>
    <style:style style:name="P44" style:parent-style-name="內文" style:list-style-name="LFO2" style:family="paragraph">
      <style:paragraph-properties fo:line-height="150%"/>
      <style:text-properties style:font-name-asian="標楷體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7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8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49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0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1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2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3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56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5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S1" style:family="section">
      <style:section-properties fo:margin-left="0.4625in" fo:margin-right="0.4625in" style:writing-mode="lr-tb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5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60" style:parent-style-name="內文" style:family="paragraph">
      <style:paragraph-properties fo:text-align="center" fo:margin-top="0.25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6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1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2" style:parent-style-name="內文" style:family="paragraph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6" style:parent-style-name="內文" style:family="paragraph">
      <style:paragraph-properties fo:text-align="justify" fo:margin-left="1in">
        <style:tab-stops/>
      </style:paragraph-properties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margin-left="1in">
        <style:tab-stops/>
      </style:paragraph-properties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83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fo:margin-left="2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0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1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93" style:parent-style-name="Default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94" style:parent-style-name="內文" style:family="paragraph">
      <style:paragraph-properties fo:break-before="page" fo:text-align="center" fo:line-height="150%" fo:margin-left="0.3333in">
        <style:tab-stops/>
      </style:paragraph-properties>
    </style:style>
    <style:style style:name="T95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96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97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P98" style:parent-style-name="純文字" style:family="paragraph">
      <style:paragraph-properties style:snap-to-layout-grid="false" fo:text-align="justify" fo:margin-bottom="0.125in"/>
      <style:text-properties style:font-name="Times New Roman" style:font-name-asian="標楷體" fo:font-weight="bold" style:font-weight-asian="bold" style:font-weight-complex="bold" style:font-style-complex="italic" fo:font-size="16pt" style:font-size-asian="16pt"/>
    </style:style>
    <style:style style:name="P99" style:parent-style-name="內文" style:list-style-name="LFO14" style:family="paragraph">
      <style:paragraph-properties style:snap-to-layout-grid="false" fo:text-align="justify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2" style:parent-style-name="內文" style:list-style-name="LFO14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107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-asian="標楷體" style:font-weight-complex="bold"/>
    </style:style>
    <style:style style:name="T114" style:parent-style-name="預設段落字型" style:family="text">
      <style:text-properties style:font-name-asian="標楷體" style:font-weight-complex="bold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-asian="標楷體" style:font-weight-complex="bold"/>
    </style:style>
    <style:style style:name="T118" style:parent-style-name="預設段落字型" style:family="text">
      <style:text-properties style:font-name-asian="標楷體" style:font-weight-complex="bold"/>
    </style:style>
    <style:style style:name="T119" style:parent-style-name="預設段落字型" style:family="text">
      <style:text-properties style:font-name-asian="標楷體"/>
    </style:style>
    <style:style style:name="P120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14" style:family="paragraph">
      <style:paragraph-properties style:snap-to-layout-grid="false" fo:text-align="justify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12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 style:font-weight-complex="bold"/>
    </style:style>
    <style:style style:name="P128" style:parent-style-name="內文" style:list-style-name="LFO14" style:family="paragraph">
      <style:paragraph-properties style:snap-to-layout-grid="false" fo:text-align="justify"/>
    </style:style>
    <style:style style:name="T12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32" style:parent-style-name="預設段落字型" style:family="text">
      <style:text-properties style:font-name-asian="標楷體" style:font-weight-complex="bold"/>
    </style:style>
    <style:style style:name="T133" style:parent-style-name="預設段落字型" style:family="text">
      <style:text-properties style:font-name-asian="標楷體" style:font-weight-complex="bold"/>
    </style:style>
    <style:style style:name="T134" style:parent-style-name="預設段落字型" style:family="text">
      <style:text-properties style:font-name-asian="標楷體" style:font-weight-complex="bold"/>
    </style:style>
    <style:style style:name="P135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fo:font-size="14pt" style:font-size-asian="14pt"/>
    </style:style>
    <style:style style:name="P136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37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138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list-style-name="LFO14" style:family="paragraph">
      <style:paragraph-properties style:snap-to-layout-grid="false" fo:text-align="justify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font-weight="bold" style:font-weight-asian="bold" style:font-weight-complex="bold"/>
    </style:style>
    <style:style style:name="P147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48" style:parent-style-name="內文" style:list-style-name="LFO14" style:family="paragraph">
      <style:paragraph-properties style:snap-to-layout-grid="false" fo:text-align="justify"/>
      <style:text-properties style:font-name-asian="標楷體" fo:font-weight="bold" style:font-weight-asian="bold" style:font-weight-complex="bold" fo:font-size="14pt" style:font-size-asian="14pt"/>
    </style:style>
    <style:style style:name="P149" style:parent-style-name="內文" style:list-style-name="LFO14" style:family="paragraph">
      <style:paragraph-properties style:snap-to-layout-grid="false" fo:text-align="justify"/>
    </style:style>
    <style:style style:name="T15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 style:font-weight-complex="bold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T159" style:parent-style-name="預設段落字型" style:family="text">
      <style:text-properties style:font-name-asian="標楷體" style:font-weight-complex="bold"/>
    </style:style>
    <style:style style:name="P160" style:parent-style-name="內文" style:family="paragraph">
      <style:paragraph-properties style:snap-to-layout-grid="false" fo:text-align="justify" fo:line-height="150%"/>
    </style:style>
    <style:style style:name="T16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S2" style:family="section">
      <style:section-properties fo:margin-left="0.4625in" fo:margin-right="0.4625in" style:writing-mode="lr-tb"/>
    </style:style>
    <style:style style:name="P162" style:parent-style-name="內文" style:family="paragraph">
      <style:text-properties style:font-name-asian="標楷體" fo:background-color="#FFFF00"/>
    </style:style>
    <style:style style:name="P163" style:parent-style-name="內文" style:family="paragraph">
      <style:paragraph-properties fo:break-before="page" fo:text-align="center"/>
    </style:style>
    <style:style style:name="T164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165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T166" style:parent-style-name="預設段落字型" style:family="text">
      <style:text-properties style:font-name-complex="標楷體" fo:color="#0000FF" fo:font-size="14pt" style:font-size-asian="14pt" style:font-size-complex="14pt"/>
    </style:style>
    <style:style style:name="P167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16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30pt" style:font-size-asian="30pt" style:font-size-complex="30pt"/>
    </style:style>
    <style:style style:name="P169" style:parent-style-name="內文" style:family="paragraph">
      <style:paragraph-properties fo:text-align="center" fo:margin-top="0.25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4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5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79" style:parent-style-name="內文" style:family="paragraph">
      <style:paragraph-properties fo:text-align="center" fo:line-height="150%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20pt" style:font-size-asian="20pt" style:font-size-complex="20pt"/>
    </style:style>
    <style:style style:name="P182" style:parent-style-name="內文" style:family="paragraph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text-align="justify" fo:margin-left="1in">
        <style:tab-stops/>
      </style:paragraph-properties>
    </style:style>
    <style:style style:name="T18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88" style:parent-style-name="內文" style:family="paragraph">
      <style:paragraph-properties fo:text-align="justify" fo:margin-left="1in">
        <style:tab-stops/>
      </style:paragraph-properties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P192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6" style:parent-style-name="內文" style:family="paragraph">
      <style:paragraph-properties fo:text-align="justify" fo:margin-left="2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center" fo:line-height="150%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00" style:parent-style-name="內文" style:family="paragraph">
      <style:paragraph-properties fo:line-height="150%" fo:text-indent="0.375in"/>
    </style:style>
    <style:style style:name="T20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name-complex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205" style:parent-style-name="內文" style:family="paragraph">
      <style:paragraph-properties fo:line-height="150%" fo:text-indent="0.375in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國立臺北教育大學數位科技設計學系</text:p>
      <text:p text:style-name="P2">畢業專題報告書格式及注意事項</text:p>
      <text:p text:style-name="P3">【注意事項】</text:p>
      <text:list text:style-name="LFO2" text:continue-numbering="true">
        <text:list-item>
          <text:p text:style-name="P4"><text:span text:style-name="T5">畢業專題</text:span><text:span text:style-name="T6">報告書</text:span><text:span text:style-name="T7">，</text:span><text:span text:style-name="T8">建議</text:span><text:span text:style-name="T9">於</text:span><text:span text:style-name="T10">專題實作展時每組各放置一本以供參</text:span><text:span text:style-name="T11">閱</text:span><text:span text:style-name="T12">(</text:span><text:span text:style-name="T13">依指導教師決定</text:span><text:span text:style-name="T14">)</text:span><text:span text:style-name="T15">。</text:span></text:p>
        </text:list-item>
        <text:list-item>
          <text:p text:style-name="P16">經指導老師簽名，請依規定時間繳交畢業專題報告書，繳交方式及日期系辦另行請班代佈達通知。</text:p>
        </text:list-item>
        <text:list-item>
          <text:p text:style-name="P17">扣除封面頁、目次頁、摘要頁、及參考文獻頁，最少30頁。</text:p>
        </text:list-item>
        <text:list-item>
          <text:p text:style-name="P18">紙張格式：A4、單面打字。</text:p>
        </text:list-item>
        <text:list-item>
          <text:p text:style-name="P19">字型：<text:s/>「本文」使用「標楷體及Times12點」；行距1.5倍行高。</text:p>
        </text:list-item>
      </text:list>
      <text:p text:style-name="P20"><text:span text:style-name="T21">　　　　</text:span><text:span text:style-name="T22">「</text:span><text:span text:style-name="T23">標題</text:span><text:span text:style-name="T24">」使用「</text:span><text:span text:style-name="T25">粗體標楷體及Times14點</text:span><text:span text:style-name="T26">」；行距</text:span><text:span text:style-name="T27">1.5</text:span><text:span text:style-name="T28">倍行高</text:span><text:span text:style-name="T29">。</text:span><text:span text:style-name="T30">)</text:span></text:p>
      <text:list text:style-name="LFO2" text:continue-numbering="true">
        <text:list-item>
          <text:p text:style-name="P31"><text:span text:style-name="T32">邊界：</text:span>上下及右側各<text:span text:style-name="T33"><text:s/>1</text:span>英吋<text:span text:style-name="T34">(2.54cm)</text:span><text:span text:style-name="T35">、</text:span>左側為<text:s/><text:span text:style-name="T36">1.5</text:span>英吋<text:span text:style-name="T37">(3.17cm)</text:span></text:p>
        </text:list-item>
        <text:list-item>
          <text:p text:style-name="P38"><text:span text:style-name="T39">報告書封面格式請見附件</text:span><text:span text:style-name="T40">一</text:span><text:span text:style-name="T41">。</text:span></text:p>
        </text:list-item>
        <text:list-item>
          <text:p text:style-name="P42">畢業專題報告書內容如附件二說明，報告書內容因各組作品不一，可以指導教授指示略作更動。</text:p>
        </text:list-item>
        <text:list-item>
          <text:p text:style-name="P43">請將附件三之指導教授審定書，經指導教授親簽後，附於報告書第一頁。</text:p>
        </text:list-item>
        <text:list-item>
          <text:p text:style-name="P44">指導教授審定書與報告書封面日期請一致。</text:p>
        </text:list-item>
      </text:list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<text:span text:style-name="T55">【附件</text:span><text:span text:style-name="T56">一</text:span><text:span text:style-name="T57">】</text:span></text:p>
      <text:section text:name="Sect1" text:style-name="S1">
        <text:p text:style-name="P58">國立臺北教育大學</text:p>
        <text:p text:style-name="P59">數位科技設計學系</text:p>
        <text:p text:style-name="P60"><text:span text:style-name="T61">XXX</text:span><text:span text:style-name="T62">學年度</text:span><text:span text:style-name="T63"><text:s text:c="2"/></text:span><text:span text:style-name="T64">第</text:span><text:span text:style-name="T65">XXX</text:span><text:span text:style-name="T66">級</text:span><text:span text:style-name="T67">畢業專題</text:span><text:span text:style-name="T68">報告</text:span><text:span text:style-name="T69">書</text:span></text:p>
        <text:p text:style-name="P70"/>
        <text:p text:style-name="P71"/>
        <text:p text:style-name="P72"/>
        <text:p text:style-name="內文"><text:span text:style-name="T73"><text:s text:c="7"/></text:span><text:span text:style-name="T74">專題題目</text:span><text:span text:style-name="T75">：</text:span></text:p>
        <text:p text:style-name="P76"><text:span text:style-name="T77">指導老師：</text:span><text:span text:style-name="T78">○○○老師</text:span></text:p>
        <text:p text:style-name="P79"><text:span text:style-name="T80">專題成員：</text:span><text:span text:style-name="T81">○○○</text:span><text:span text:style-name="T82">(班級 <text:s/>學號 <text:s/>姓名)</text:span></text:p>
        <text:p text:style-name="P83">○○○</text:p>
        <text:p text:style-name="P84">○○○</text:p>
        <text:p text:style-name="P85">○○○</text:p>
        <text:p text:style-name="P86">○○○</text:p>
        <text:p text:style-name="P87"><text:span text:style-name="T88">○○○</text:span></text:p>
        <text:p text:style-name="P89"/>
        <text:p text:style-name="P90"/>
        <text:p text:style-name="P91"/>
        <text:p text:style-name="P92">中華民國<text:s text:c="8"/>年<text:s text:c="6"/>月<text:s text:c="6"/>日</text:p>
        <text:p text:style-name="P93"/>
        <text:soft-page-break/>
        <text:p text:style-name="P94"><text:span text:style-name="T95">【附件</text:span><text:span text:style-name="T96">二</text:span><text:span text:style-name="T97">】</text:span></text:p>
        <text:p text:style-name="P98">本文內容包括：</text:p>
        <text:list text:style-name="LFO14" text:continue-numbering="true">
          <text:list-item>
            <text:p text:style-name="P99"><text:span text:style-name="T100">摘要</text:span><text:span text:style-name="T101"><text:s/></text:span></text:p>
          </text:list-item>
          <text:list-item>
            <text:p text:style-name="P102"><text:span text:style-name="T103">壹、</text:span><text:span text:style-name="T104">前言</text:span><text:span text:style-name="T105"><text:s/></text:span></text:p>
          </text:list-item>
        </text:list>
        <text:p text:style-name="P106">(介紹作品的背景資料，為何要完成此作品的動機，敘述作品企畫目的。)</text:p>
        <text:p text:style-name="P107">●<text:s/><text:s/>貳、作品功能及特色</text:p>
        <text:p text:style-name="P108"><text:span text:style-name="T109"><text:s text:c="4"/>1.</text:span><text:span text:style-name="T110">設計構想</text:span><text:span text:style-name="T111">。</text:span></text:p>
        <text:p text:style-name="P112"><text:span text:style-name="T113"><text:s text:c="4"/>2.</text:span><text:span text:style-name="T114">提供功能</text:span><text:span text:style-name="T115">。</text:span></text:p>
        <text:p text:style-name="P116"><text:span text:style-name="T117"><text:s text:c="4"/>3.</text:span><text:span text:style-name="T118">作品特色</text:span><text:span text:style-name="T119">。</text:span></text:p>
        <text:p text:style-name="P120"><text:span text:style-name="T121">以上</text:span><text:span text:style-name="T122">等等</text:span></text:p>
        <text:list text:style-name="LFO14" text:continue-numbering="true">
          <text:list-item>
            <text:p text:style-name="P123"><text:span text:style-name="T124">參、</text:span><text:span text:style-name="T125">作品設計</text:span><text:span text:style-name="T126"><text:s/></text:span></text:p>
          </text:list-item>
        </text:list>
        <text:p text:style-name="P127">詳細介紹作品的每部份內容，例如：腳本說明、網站架構圖、介面說明、系統架構、遊戲流程、功能需求等。</text:p>
        <text:list text:style-name="LFO14" text:continue-numbering="true">
          <text:list-item>
            <text:p text:style-name="P128"><text:span text:style-name="T129">肆、</text:span><text:span text:style-name="T130">設備需求</text:span><text:span text:style-name="T131"><text:s/></text:span><text:span text:style-name="T132">(</text:span><text:span text:style-name="T133">數位硬體及軟體需求</text:span><text:span text:style-name="T134">)</text:span></text:p>
          </text:list-item>
          <text:list-item>
            <text:p text:style-name="P135">伍、進行方法及步驟</text:p>
          </text:list-item>
        </text:list>
        <text:p text:style-name="P136">1.請細述本計畫採用之方法與原因。</text:p>
        <text:p text:style-name="P137">2.預計可能遭遇之困難及解決途徑。</text:p>
        <text:p text:style-name="P138"><text:span text:style-name="T139">以上等等</text:span></text:p>
        <text:list text:style-name="LFO14" text:continue-numbering="true">
          <text:list-item>
            <text:p text:style-name="P140"><text:span text:style-name="T141">陸、</text:span><text:span text:style-name="T142">工作分配</text:span><text:span text:style-name="T143"><text:s/></text:span><text:span text:style-name="T144">(</text:span><text:span text:style-name="T145">詳述參與人員分工</text:span><text:span text:style-name="T146">)</text:span></text:p>
          </text:list-item>
          <text:list-item>
            <text:p text:style-name="P147">柒、討論與心得</text:p>
          </text:list-item>
          <text:list-item>
            <text:p text:style-name="P148">捌、參考文獻<text:tab/></text:p>
          </text:list-item>
          <text:list-item>
            <text:p text:style-name="P149"><text:span text:style-name="T150">附錄</text:span><text:span text:style-name="T151">（</text:span><text:span text:style-name="T152">其他</text:span><text:span text:style-name="T153">附件資料，例如：</text:span><text:span text:style-name="T154">使用者手冊</text:span><text:span text:style-name="T155">、原始程式</text:span><text:span text:style-name="T156">碼</text:span><text:span text:style-name="T157">等</text:span><text:span text:style-name="T158">。</text:span><text:span text:style-name="T159">）</text:span></text:p>
          </text:list-item>
        </text:list>
        <text:p text:style-name="P160"><text:span text:style-name="T161">***********************************************************</text:span></text:p>
      </text:section>
      <text:section text:name="Sect2" text:style-name="S2">
        <text:p text:style-name="P162">報告書內容因各組作品不一，可以依指導教授指示略作更動</text:p>
        <text:soft-page-break/>
        <text:p text:style-name="P163"><text:span text:style-name="T164">【附件</text:span><text:span text:style-name="T165">三</text:span><text:span text:style-name="T166">】</text:span></text:p>
        <text:p text:style-name="P167">國立臺北教育大學</text:p>
        <text:p text:style-name="P168">數位科技設計學系</text:p>
        <text:p text:style-name="P169"><text:span text:style-name="T170">XXX</text:span><text:span text:style-name="T171">學年度</text:span><text:span text:style-name="T172"><text:s text:c="2"/></text:span><text:span text:style-name="T173">第</text:span><text:span text:style-name="T174">XXX</text:span><text:span text:style-name="T175">級</text:span><text:span text:style-name="T176">畢業專題</text:span><text:span text:style-name="T177">報告</text:span><text:span text:style-name="T178">書</text:span></text:p>
        <text:p text:style-name="P179"><text:span text:style-name="T180">指導教授</text:span><text:span text:style-name="T181">審定書</text:span></text:p>
        <text:p text:style-name="Default"/>
        <text:p text:style-name="P182"><text:s text:c="10"/>專題題目：</text:p>
        <text:p text:style-name="P183"><text:span text:style-name="T184">專題組長</text:span><text:span text:style-name="T185">：</text:span><text:span text:style-name="T186">○○○</text:span><text:span text:style-name="T187">(班級 <text:s/>學號 <text:s/>姓名)</text:span></text:p>
        <text:p text:style-name="P188"><text:span text:style-name="T189">專題成員：</text:span><text:span text:style-name="T190">○○○</text:span><text:span text:style-name="T191">(班級 <text:s/>學號 <text:s/>姓名)</text:span></text:p>
        <text:p text:style-name="P192">○○○</text:p>
        <text:p text:style-name="P193">○○○</text:p>
        <text:p text:style-name="P194">○○○</text:p>
        <text:p text:style-name="P195">○○○</text:p>
        <text:p text:style-name="P196"><text:span text:style-name="T197">○○○</text:span></text:p>
        <text:p text:style-name="P198"><text:span text:style-name="T199">經審定通過，特此證明</text:span></text:p>
        <text:p text:style-name="P200"><text:span text:style-name="T201">指導老師：</text:span><text:span text:style-name="T202">　　　　　　　　　</text:span><text:span text:style-name="T203">(請指導老師親簽)</text:span><text:span text:style-name="T204">老師</text:span></text:p>
        <text:p text:style-name="P205"/>
        <text:p text:style-name="P206"><text:span text:style-name="T207">中華民國</text:span><text:span text:style-name="T208"><text:s text:c="8"/></text:span><text:span text:style-name="T209">年</text:span><text:span text:style-name="T210"><text:s text:c="6"/></text:span><text:span text:style-name="T211">月</text:span><text:span text:style-name="T212"><text:s text:c="6"/></text:span><text:span text:style-name="T213">日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M5" style:display-name="CM5" style:family="paragraph" style:parent-style-name="Default" style:next-style-name="Default">
      <style:text-properties style:use-window-font-color="true" fo:hyphenate="false"/>
    </style:style>
    <style:style style:name="CM8" style:display-name="CM8" style:family="paragraph" style:parent-style-name="Default" style:next-style-name="Default"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3" style:family="text">
      <style:text-properties style:font-name="Times New Roman" style:font-name-asian="標楷體" style:font-name-complex="Times New Roman" fo:font-size="14pt" style:font-size-asian="14pt"/>
    </style:style>
    <style:style style:name="WW_CharLFO6LVL2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bullet text:level="3" text:style-name="WW_CharLFO5LVL3" text:bullet-char="●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系統文件</dc:title>
    <dc:subject/>
    <meta:initial-creator>Hsiao-Hsi Wang</meta:initial-creator>
    <dc:creator>oldbook</dc:creator>
    <meta:creation-date>2026-02-10T02:35:00Z</meta:creation-date>
    <dc:date>2026-02-10T02:35:00Z</dc:date>
    <meta:print-date>2006-12-18T03:0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8" meta:character-count="1128" meta:row-count="8" meta:non-whitespace-character-count="962"/>
  </office:meta>
</office:document-meta>
</file>