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3333in" fo:margin-bottom="0.0694in" fo:line-height="100%" fo:margin-left="-0.145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3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4" style:parent-style-name="內文" style:family="paragraph">
      <style:paragraph-properties fo:text-align="start" style:line-height-at-least="0.1388in" fo:text-indent="0.0833in"/>
      <style:text-properties style:font-name="標楷體" style:font-name-asian="標楷體" fo:font-size="12pt" style:font-size-asian="12pt"/>
    </style:style>
    <style:style style:name="P5" style:parent-style-name="內文" style:family="paragraph">
      <style:paragraph-properties fo:text-align="start" style:line-height-at-least="0.1388in" fo:text-indent="0.0763in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fo:letter-spacing="0.002in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letter-spacing="0.002in" style:text-scale="90%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letter-spacing="0.002in" style:text-scale="90%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letter-spacing="0.002in" style:text-scale="90%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letter-spacing="0.002in" style:text-scale="90%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letter-spacing="0.002in" style:text-scale="90%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fo:letter-spacing="-0.0208in" style:text-scale="90%" fo:font-size="18pt" style:font-size-asian="18pt" style:font-size-complex="18pt"/>
    </style:style>
    <style:style style:name="P15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1166in" fo:margin-right="-0.2916in">
        <style:tab-stops/>
      </style:paragraph-properties>
    </style:style>
    <style:style style:name="T17" style:parent-style-name="預設段落字型" style:family="text">
      <style:text-properties style:font-name-asian="標楷體" fo:color="#000000" fo:letter-spacing="0.0006in" style:text-scale="91%" style:font-size-complex="14pt"/>
    </style:style>
    <style:style style:name="T18" style:parent-style-name="預設段落字型" style:family="text">
      <style:text-properties style:font-name-asian="標楷體" fo:color="#000000" fo:letter-spacing="0.0006in" style:text-scale="91%" style:font-size-complex="14pt"/>
    </style:style>
    <style:style style:name="T19" style:parent-style-name="預設段落字型" style:family="text">
      <style:text-properties style:font-name-asian="標楷體" fo:color="#000000" fo:letter-spacing="0.0006in" style:text-scale="91%" style:font-size-complex="14pt"/>
    </style:style>
    <style:style style:name="T20" style:parent-style-name="預設段落字型" style:family="text">
      <style:text-properties style:font-name-asian="標楷體" fo:color="#000000" fo:letter-spacing="0.0187in" style:text-scale="91%" style:font-size-complex="14pt"/>
    </style:style>
    <style:style style:name="P21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22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P25" style:parent-style-name="內文Web" style:family="paragraph">
      <style:paragraph-properties style:snap-to-layout-grid="false" fo:text-align="center" fo:margin-top="0in" fo:margin-bottom="0in" fo:line-height="150%" fo:margin-left="0.3888in">
        <style:tab-stops/>
      </style:paragraph-properties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6" style:parent-style-name="內文Web" style:family="paragraph">
      <style:paragraph-properties style:snap-to-layout-grid="false" fo:text-align="center" fo:margin-top="0in" fo:margin-bottom="0in" fo:line-height="150%" fo:margin-left="0.3888in">
        <style:tab-stops/>
      </style:paragraph-properties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style:snap-to-layout-grid="false" fo:text-align="justify" fo:line-height="100%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="細明體" style:font-name-asian="細明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P33" style:parent-style-name="內文" style:family="paragraph">
      <style:paragraph-properties style:snap-to-layout-grid="false" fo:text-align="justify" fo:line-height="100%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="細明體" style:font-name-asian="細明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P37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P54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6" style:parent-style-name="內文1" style:family="paragraph">
      <style:paragraph-properties style:snap-to-layout-grid="false" fo:margin-bottom="0.0833in" style:line-height-at-least="0.3611in" fo:text-indent="0.4861in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2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78" style:parent-style-name="預設段落字型" style:family="text">
      <style:text-properties style:font-name="細明體" style:font-name-asian="細明體" fo:color="#FF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80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細明體" style:font-name-asian="細明體" fo:color="#FF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細明體" style:font-name-asian="細明體" fo:color="#FF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1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3" style:parent-style-name="內文" style:family="paragraph">
      <style:paragraph-properties fo:widows="2" fo:orphans="2" style:text-autospace="none" style:snap-to-layout-grid="false" fo:text-align="center" style:vertical-align="bottom" fo:line-height="150%" fo:margin-left="0.388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fo:break-before="page" style:snap-to-layout-grid="false" fo:text-align="center" fo:margin-top="0.3333in" fo:margin-bottom="0.0694in" fo:line-height="100%" fo:margin-left="-0.3888in" fo:margin-right="-0.3888in">
        <style:tab-stops/>
      </style:paragraph-properties>
    </style:style>
    <style:style style:name="T115" style:parent-style-name="預設段落字型" style:family="text">
      <style:text-properties style:font-name-asian="標楷體" fo:color="#000000" fo:letter-spacing="0.002in" style:text-scale="90%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color="#000000" fo:letter-spacing="0.002in" style:text-scale="90%" fo:font-size="18pt" style:font-size-asian="18pt" style:font-size-complex="18pt"/>
    </style:style>
    <style:style style:name="T117" style:parent-style-name="預設段落字型" style:family="text">
      <style:text-properties style:font-name-asian="標楷體" fo:color="#000000" fo:letter-spacing="0.002in" style:text-scale="90%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 fo:letter-spacing="-0.0208in" style:text-scale="90%" fo:font-size="18pt" style:font-size-asian="18pt" style:font-size-complex="18pt"/>
    </style:style>
    <style:style style:name="P119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20" style:parent-style-name="內文" style:family="paragraph">
      <style:paragraph-properties fo:widows="2" fo:orphans="2" style:text-autospace="none" style:snap-to-layout-grid="false" fo:text-align="justify" style:vertical-align="bottom" fo:line-height="150%" fo:margin-left="-0.0972in" fo:margin-right="-0.2916in">
        <style:tab-stops/>
      </style:paragraph-properties>
    </style:style>
    <style:style style:name="T121" style:parent-style-name="預設段落字型" style:family="text">
      <style:text-properties style:font-name-asian="標楷體" fo:color="#000000" fo:letter-spacing="0.0006in" style:text-scale="91%" style:font-size-complex="14pt"/>
    </style:style>
    <style:style style:name="T122" style:parent-style-name="預設段落字型" style:family="text">
      <style:text-properties style:font-name-asian="標楷體" fo:color="#000000" fo:letter-spacing="0.0006in" style:text-scale="91%" style:font-size-complex="14pt"/>
    </style:style>
    <style:style style:name="T123" style:parent-style-name="預設段落字型" style:family="text">
      <style:text-properties style:font-name-asian="標楷體" fo:color="#000000" fo:letter-spacing="0.0006in" style:text-scale="91%" style:font-size-complex="14pt"/>
    </style:style>
    <style:style style:name="T124" style:parent-style-name="預設段落字型" style:family="text">
      <style:text-properties style:font-name-asian="標楷體" fo:color="#000000" fo:letter-spacing="0.0187in" style:text-scale="91%" style:font-size-complex="14pt"/>
    </style:style>
    <style:style style:name="P125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style:font-size-complex="14pt"/>
    </style:style>
    <style:style style:name="P126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127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128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29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41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43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5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P146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1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62" style:parent-style-name="預設段落字型" style:family="text">
      <style:text-properties style:font-name="細明體" style:font-name-asian="細明體" fo:color="#FF0000" fo:font-size="18pt" style:font-size-asian="18pt" style:font-size-complex="18pt"/>
    </style:style>
    <style:style style:name="T16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16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="細明體" style:font-name-asian="細明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="細明體" style:font-name-asian="細明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1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8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9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7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135826851"/><text:span text:style-name="T2"><draw:frame draw:z-index="251662336" draw:id="id0" draw:style-name="a0" draw:name="Text Box 33" text:anchor-type="paragraph" svg:x="0.07792in" svg:y="1.2987in" svg:width="0.90694in" svg:height="1.75556in" style:rel-width="scale" style:rel-height="scale"><draw:text-box><text:p text:style-name="P3">國立臺北教育大學</text:p><text:p text:style-name="P4">數位科技設計學系</text:p><text:p text:style-name="P5"><text:span text:style-name="T6">玩具與遊戲設計碩士班</text:span></text:p></draw:text-box><svg:title/><svg:desc/></draw:frame></text:span><text:span text:style-name="T7"><draw:connector draw:type="line" svg:x1="0.91736in" svg:y1="0.79514in" svg:x2="0.91736in" svg:y2="11.22014in" draw:z-index="251653120" draw:id="id1" draw:style-name="a2" draw:name="Line 10" text:anchor-type="paragraph"><svg:title/><svg:desc/></draw:connector></text:span><text:span text:style-name="T8">國立臺北教育大學</text:span><text:span text:style-name="T9">理</text:span><text:span text:style-name="T10">學院</text:span><text:span text:style-name="T11">數位科技設計</text:span><text:span text:style-name="T12">學系</text:span><text:span text:style-name="T13">玩具與遊戲設計碩士</text:span><text:span text:style-name="T14">班</text:span></text:p>
      <text:p text:style-name="P15">碩士論文</text:p>
      <text:p text:style-name="P16"><text:span text:style-name="T17">Department of Digital Technology Design<text:s/></text:span><text:span text:style-name="T18">–</text:span><text:span text:style-name="T19"><text:s/>Master Program in Toy and Game Desig</text:span><text:span text:style-name="T20">n</text:span></text:p>
      <text:p text:style-name="P21"><text:span text:style-name="T22"><draw:frame draw:z-index="251655168" draw:id="id2" draw:style-name="a3" draw:name="Text Box 13" text:anchor-type="paragraph" svg:x="0.2987in" svg:y="3.24675in" svg:width="0.46111in" svg:height="0.925in" style:rel-width="scale" style:rel-height="scale"><draw:text-box><text:p text:style-name="內文"><text:span text:style-name="T23">碩士論文</text:span></text:p></draw:text-box><svg:title/><svg:desc/></draw:frame></text:span><text:span text:style-name="T24">College of Science</text:span></text:p>
      <text:p text:style-name="P25">National Taipei<text:s/>University<text:s/>of Education</text:p>
      <text:p text:style-name="P26">Master’s<text:s/>Thesis</text:p>
      <text:p text:style-name="P27"><text:span text:style-name="T28"><draw:frame draw:z-index="251654144" draw:id="id3" draw:style-name="a4" draw:name="Text Box 12" text:anchor-type="paragraph" svg:x="0.15584in" svg:y="4.32468in" svg:width="0.60417in" svg:height="2.90139in" style:rel-width="scale" style:rel-height="scale"><draw:text-box><text:p text:style-name="P29"><text:span text:style-name="T30">數位遊戲</text:span><text:span text:style-name="T31">○○○○○○</text:span><text:span text:style-name="T32">研究</text:span></text:p><text:p text:style-name="P33"><text:span text:style-name="T34">｜以</text:span><text:span text:style-name="T35">○○○○○○</text:span><text:span text:style-name="T36">為例</text:span></text:p></draw:text-box><svg:title/><svg:desc/></draw:frame></text:span></text:p>
      <text:p text:style-name="P37"><text:span text:style-name="T38">數位遊戲</text:span><text:span text:style-name="T39">○○○○○○</text:span><text:span text:style-name="T40">研究－以</text:span><text:span text:style-name="T41">○○○○○○</text:span><text:span text:style-name="T42">為例</text:span></text:p>
      <text:p text:style-name="P43"><text:span text:style-name="T44">Design of<text:s/></text:span><text:span text:style-name="T45">OOOOOOOO</text:span><text:span text:style-name="T46">: A Case Study of<text:s/></text:span><text:span text:style-name="T47">OOOOOOOO</text:span></text:p>
      <text:p text:style-name="P48"/>
      <text:p text:style-name="P49"/>
      <text:p text:style-name="P50"/>
      <text:p text:style-name="P51"><text:span text:style-name="T52">許</text:span><text:span text:style-name="T53">○○</text:span></text:p>
      <text:p text:style-name="P54"><text:span text:style-name="T55"><draw:frame draw:z-index="251656192" draw:id="id4" draw:style-name="a5" draw:name="Text Box 14" text:anchor-type="paragraph" svg:x="0.25208in" svg:y="7.30417in" svg:width="0.4875in" svg:height="3.03542in" style:rel-width="scale" style:rel-height="scale"><draw:text-box><text:p text:style-name="P56"><text:span text:style-name="T57"><text:s text:c="2"/></text:span><text:span text:style-name="T58">許</text:span><text:span text:style-name="T59">○○</text:span><text:span text:style-name="T60"><text:s text:c="2"/></text:span><text:span text:style-name="T61">撰</text:span><text:span text:style-name="T62"><text:s text:c="3"/></text:span></text:p></draw:text-box><svg:title/><svg:desc/></draw:frame></text:span><text:span text:style-name="T63">W</text:span><text:span text:style-name="T64">e</text:span><text:span text:style-name="T65">○</text:span><text:span text:style-name="T66">-C</text:span><text:span text:style-name="T67">h</text:span><text:span text:style-name="T68">○</text:span><text:span text:style-name="T69"><text:s/>H</text:span><text:span text:style-name="T70">su</text:span></text:p>
      <text:p text:style-name="P71"/>
      <text:p text:style-name="P72"><text:span text:style-name="T73">指導教授﹕</text:span><text:span text:style-name="T74">范</text:span><text:span text:style-name="T75">○○</text:span><text:span text:style-name="T76">博士</text:span><text:span text:style-name="T77">；俞</text:span><text:span text:style-name="T78">○○</text:span><text:span text:style-name="T79">博士</text:span></text:p>
      <text:p text:style-name="P80"><text:span text:style-name="T81">Advi</text:span><text:span text:style-name="T82">s</text:span><text:span text:style-name="T83">o</text:span><text:span text:style-name="T84">r</text:span><text:span text:style-name="T85">：</text:span><text:span text:style-name="T86">Pi</text:span><text:span text:style-name="T87">○○</text:span><text:span text:style-name="T88">-Li</text:span><text:span text:style-name="T89">○</text:span><text:span text:style-name="T90"><text:s/>Fan</text:span><text:span text:style-name="T91">,</text:span><text:span text:style-name="T92"><text:s/></text:span><text:span text:style-name="T93">Ch</text:span><text:span text:style-name="T94">○</text:span><text:span text:style-name="T95">-Sh</text:span><text:span text:style-name="T96">○○</text:span><text:span text:style-name="T97"><text:s/>Yu,</text:span><text:span text:style-name="T98"><text:s/>Ph.D.</text:span></text:p>
      <text:p text:style-name="P99"><text:span text:style-name="T100"><draw:frame draw:z-index="251663360" draw:id="id5" draw:style-name="a6" draw:name="Text Box 34" text:anchor-type="paragraph" svg:x="0.24444in" svg:y="9.25694in" svg:width="0.55486in" svg:height="0.81042in" style:rel-width="scale" style:rel-height="scale"><draw:text-box><text:p text:style-name="內文">112</text:p><text:p text:style-name="內文"><text:s/>6</text:p></draw:text-box><svg:title/><svg:desc/></draw:frame></text:span></text:p>
      <text:p text:style-name="P101"><text:span text:style-name="T102">中</text:span><text:span text:style-name="T103">華民國</text:span><text:span text:style-name="T104"><text:s/></text:span><text:span text:style-name="T105">1</text:span><text:span text:style-name="T106">12</text:span><text:span text:style-name="T107"><text:s/></text:span><text:span text:style-name="T108">年</text:span><text:span text:style-name="T109"><text:s/></text:span><text:span text:style-name="T110">6</text:span><text:span text:style-name="T111"><text:s/></text:span><text:span text:style-name="T112">月</text:span></text:p>
      <text:p text:style-name="P113">June<text:s/>2023<text:bookmark-end text:name="_Hlk135826851"/></text:p>
      <text:soft-page-break/>
      <text:p text:style-name="P114"><text:span text:style-name="T115">國立臺北教育大學</text:span><text:span text:style-name="T116">理</text:span><text:span text:style-name="T117">學院數位科技設計學系玩具與遊戲設計碩士</text:span><text:span text:style-name="T118">班</text:span></text:p>
      <text:p text:style-name="P119">碩士論文</text:p>
      <text:p text:style-name="P120"><text:span text:style-name="T121">Department of Digital Technology Design<text:s/></text:span><text:span text:style-name="T122">–</text:span><text:span text:style-name="T123"><text:s/>Master Program in Toy and Game Desig</text:span><text:span text:style-name="T124">n</text:span></text:p>
      <text:p text:style-name="P125">College of Science</text:p>
      <text:p text:style-name="P126">National Taipei<text:s/>University<text:s/>of Education</text:p>
      <text:p text:style-name="P127">Master’s<text:s/>Thesis</text:p>
      <text:p text:style-name="P128"/>
      <text:p text:style-name="P129"><text:span text:style-name="T130">數位遊戲</text:span><text:span text:style-name="T131">○○○○○○</text:span><text:span text:style-name="T132">研究－以</text:span><text:span text:style-name="T133">○○○○○○</text:span><text:span text:style-name="T134">為例</text:span></text:p>
      <text:p text:style-name="P135"><text:span text:style-name="T136">Design of<text:s/></text:span><text:span text:style-name="T137">OOOOOOOO</text:span><text:span text:style-name="T138">: A Case Study of<text:s/></text:span><text:span text:style-name="T139">OOOOOOOO</text:span></text:p>
      <text:p text:style-name="P140"/>
      <text:p text:style-name="P141"/>
      <text:p text:style-name="P142"/>
      <text:p text:style-name="P143"><text:span text:style-name="T144">許</text:span><text:span text:style-name="T145">○○</text:span></text:p>
      <text:p text:style-name="P146"><text:span text:style-name="T147">W</text:span><text:span text:style-name="T148">e</text:span><text:span text:style-name="T149">○</text:span><text:span text:style-name="T150">-C</text:span><text:span text:style-name="T151">h</text:span><text:span text:style-name="T152">○</text:span><text:span text:style-name="T153"><text:s/>H</text:span><text:span text:style-name="T154">su</text:span></text:p>
      <text:p text:style-name="P155"/>
      <text:p text:style-name="P156"><text:span text:style-name="T157">指導教授﹕</text:span><text:span text:style-name="T158">范</text:span><text:span text:style-name="T159">○○</text:span><text:span text:style-name="T160">博士</text:span><text:span text:style-name="T161">；俞</text:span><text:span text:style-name="T162">○○</text:span><text:span text:style-name="T163">博士</text:span></text:p>
      <text:p text:style-name="P164"><text:span text:style-name="T165">Advis</text:span><text:span text:style-name="T166">o</text:span><text:span text:style-name="T167">r</text:span><text:span text:style-name="T168">：</text:span><text:span text:style-name="T169">Pi</text:span><text:span text:style-name="T170">○○</text:span><text:span text:style-name="T171">-Li</text:span><text:span text:style-name="T172">○</text:span><text:span text:style-name="T173"><text:s/>Fan,</text:span><text:span text:style-name="T174"><text:s/></text:span><text:span text:style-name="T175">Ch</text:span><text:span text:style-name="T176">○</text:span><text:span text:style-name="T177">-Sh</text:span><text:span text:style-name="T178">○○</text:span><text:span text:style-name="T179"><text:s/>Yu,</text:span><text:span text:style-name="T180"><text:s/>Ph.D.</text:span></text:p>
      <text:p text:style-name="P181"/>
      <text:p text:style-name="P182"><text:span text:style-name="T183">中華民國</text:span><text:span text:style-name="T184"><text:s/></text:span><text:span text:style-name="T185">112</text:span><text:span text:style-name="T186"><text:s/></text:span><text:span text:style-name="T187">年</text:span><text:span text:style-name="T188"><text:s/></text:span><text:span text:style-name="T189">6</text:span><text:span text:style-name="T190"><text:s/></text:span><text:span text:style-name="T191">月</text:span></text:p>
      <text:p text:style-name="P192"><text:span text:style-name="T193">J</text:span><text:span text:style-name="T194">une</text:span><text:span text:style-name="T195"><text:s/></text:span><text:span text:style-name="T196">20</text:span><text:span text:style-name="T197">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部畢業工業專題書寫格式規定</dc:title>
    <meta:initial-creator>KAO</meta:initial-creator>
    <dc:creator>Windows User</dc:creator>
    <meta:creation-date>2026-05-06T03:13:00Z</meta:creation-date>
    <dc:date>2026-05-06T03:13:00Z</dc:date>
    <meta:print-date>2026-05-06T03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