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05in" fo:margin-bottom="0.05in" fo:text-indent="0.1111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05in" fo:margin-bottom="0.05in" fo:text-indent="0.1111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05in" fo:margin-bottom="0.05in" fo:text-indent="0.1111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05in" fo:margin-bottom="0.05in" fo:text-indent="0.1111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break="normal" style:snap-to-layout-grid="false" fo:margin-top="0.05in" fo:margin-bottom="0.05in" fo:margin-right="0.4444in" fo:text-indent="0.11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4pt" style:font-size-asian="4pt"/>
    </style:style>
    <style:style style:name="P29" style:parent-style-name="內文" style:family="paragraph">
      <style:paragraph-properties style:snap-to-layout-grid="false" fo:margin-top="0.05in" fo:margin-bottom="0.0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4pt" style:font-size-asian="4pt"/>
    </style:style>
    <style:style style:name="P3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4pt" style:font-size-asian="4pt" style:font-size-complex="4pt"/>
    </style:style>
    <style:style style:name="P33" style:parent-style-name="內文" style:family="paragraph">
      <style:paragraph-properties style:snap-to-layout-grid="false" fo:margin-top="0.05in" fo:margin-bottom="0.0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教育大學數位科技設計學系(含玩具與遊戲設計碩士班)</text:p>
      <text:p text:style-name="P2"><text:span text:style-name="T3">碩士</text:span><text:span text:style-name="T4">論文</text:span><text:span text:style-name="T5">學位</text:span><text:span text:style-name="T6">口試</text:span><text:span text:style-name="T7">紀</text:span><text:span text:style-name="T8">錄表</text:span></text:p>
      <text:p text:style-name="內文"/>
      <text:p text:style-name="P9">一、考試類別：論文學位口試</text:p>
      <text:p text:style-name="P10"><text:span text:style-name="T11">二、</text:span><text:span text:style-name="T12">口試日期：</text:span><text:span text:style-name="T13">中華民國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ext:p text:style-name="P20">三、論文題目：</text:p>
      <text:p text:style-name="P21">四、學生姓名：<text:s/>　　　　　<text:s/><text:s text:c="2"/>學號：<text:s/></text:p>
      <text:p text:style-name="P22"><text:span text:style-name="T23">五、</text:span><text:span text:style-name="T24">記</text:span><text:span text:style-name="T25">錄人：</text:span><text:span text:style-name="T26"><text:s/></text:span></text:p>
      <text:p text:style-name="P27"><text:s/>六、紀錄內容：</text:p>
      <text:p text:style-name="P28"/>
      <text:p text:style-name="P29"><text:span text:style-name="T30"><text:s text:c="22"/></text:span></text:p>
      <text:p text:style-name="P31"/>
      <text:p text:style-name="P32"/>
      <text:p text:style-name="P33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紀錄表</dc:title>
    <dc:description/>
    <dc:subject/>
    <meta:initial-creator>數資系</meta:initial-creator>
    <dc:creator>wll02</dc:creator>
    <meta:creation-date>2025-10-24T03:30:00Z</meta:creation-date>
    <dc:date>2025-10-24T03:30:00Z</dc:date>
    <meta:print-date>2005-12-21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