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問候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9" style:parent-style-name="結語" style:family="paragraph">
      <style:text-properties style:font-name="標楷體" style:font-name-asian="標楷體" fo:font-size="20pt" style:font-size-asian="20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結語" style:family="paragraph">
      <style:paragraph-properties fo:text-align="end" fo:margin-left="0in">
        <style:tab-stops/>
      </style:paragraph-properties>
      <style:text-properties style:font-name="標楷體" style:font-name-asian="標楷體" fo:font-size="20pt" style:font-size-asian="20pt"/>
    </style:style>
    <style:style style:name="P29" style:parent-style-name="結語" style:family="paragraph">
      <style:paragraph-properties fo:text-align="end" fo:margin-left="0in">
        <style:tab-stops/>
      </style:paragraph-properties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0"/></text:span><text:span text:style-name="T3">教授道鑒：</text:span></text:p>
      <text:p text:style-name="P4"/>
      <text:p text:style-name="內文"><text:span text:style-name="T5"><text:s text:c="4"/></text:span><text:span text:style-name="T6">本</text:span><text:span text:style-name="T7">系</text:span><text:span text:style-name="T8">碩士班</text:span><text:span text:style-name="T9">學</text:span><text:span text:style-name="T10">生</text:span><text:span text:style-name="T11"><text:s text:c="8"/></text:span><text:span text:style-name="T12">撰寫之碩士論文「</text:span><text:span text:style-name="T13"><text:s text:c="37"/></text:span><text:span text:style-name="T14">」擬請 <text:s/>惠允擔任口試委員。</text:span></text:p>
      <text:p text:style-name="P15">【口試時間、地點】</text:p>
      <text:p text:style-name="P16">日期：民國　　　年　　月　　日（星期　）</text:p>
      <text:p text:style-name="P17">時間：　午　　時　　分<text:s/>至<text:s/>　　時　　分</text:p>
      <text:p text:style-name="P18">地點：本校　　館　　樓　　　教室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數位科技設計學系(含玩具與遊戲設計碩士班)</text:p>
      <text:p text:style-name="P29">主任　林仁智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時地通知書</dc:title>
    <dc:subject/>
    <meta:initial-creator>guest</meta:initial-creator>
    <dc:creator>wll02</dc:creator>
    <meta:creation-date>2025-10-24T03:27:00Z</meta:creation-date>
    <dc:date>2025-10-24T03:27:00Z</dc:date>
    <meta:print-date>2006-05-12T1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