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3333in" fo:margin-bottom="0.0694in" fo:line-height="150%" fo:margin-left="-0.118in" fo:margin-right="-0.681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3" style:parent-style-name="內文" style:family="paragraph">
      <style:paragraph-properties fo:text-indent="0.0833in"/>
    </style:style>
    <style:style style:name="T4" style:parent-style-name="預設段落字型" style:family="text">
      <style:text-properties style:font-name-asian="標楷體" fo:letter-spacing="0.0472in" fo:font-size="12pt" style:font-size-asian="12pt"/>
    </style:style>
    <style:style style:name="T5" style:parent-style-name="預設段落字型" style:family="text">
      <style:text-properties style:font-name-asian="標楷體" fo:letter-spacing="0.0034in" fo:font-size="12pt" style:font-size-asian="12pt"/>
    </style:style>
    <style:style style:name="P6" style:parent-style-name="內文" style:family="paragraph">
      <style:paragraph-properties style:line-height-at-least="0.1388in" fo:text-indent="0.0833in"/>
    </style:style>
    <style:style style:name="T7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8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P9" style:parent-style-name="內文" style:family="paragraph">
      <style:paragraph-properties style:line-height-at-least="0.1388in" fo:text-indent="0.0763in"/>
    </style:style>
    <style:style style:name="T10" style:parent-style-name="預設段落字型" style:family="text">
      <style:text-properties style:font-name="標楷體" style:font-name-asian="標楷體" fo:letter-spacing="0.0187in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letter-spacing="0.002in" style:text-scale="9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letter-spacing="0.002in" style:text-scale="90%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letter-spacing="0.002in" style:text-scale="90%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letter-spacing="-0.0208in" style:text-scale="90%" fo:font-size="18pt" style:font-size-asian="18pt" style:font-size-complex="18pt"/>
    </style:style>
    <style:style style:name="P18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1166in" fo:margin-right="-0.3152in">
        <style:tab-stops/>
      </style:paragraph-properties>
    </style:style>
    <style:style style:name="T20" style:parent-style-name="預設段落字型" style:family="text">
      <style:text-properties style:font-name-asian="標楷體" fo:color="#000000" fo:letter-spacing="0.0006in" style:text-scale="91%" style:font-size-complex="14pt"/>
    </style:style>
    <style:style style:name="T21" style:parent-style-name="預設段落字型" style:family="text">
      <style:text-properties style:font-name-asian="標楷體" fo:color="#000000" fo:letter-spacing="0.0187in" style:text-scale="91%" style:font-size-complex="14pt"/>
    </style:style>
    <style:style style:name="P22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23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P26" style:parent-style-name="內文Web" style:family="paragraph">
      <style:paragraph-properties style:snap-to-layout-grid="false" fo:text-align="center" fo:margin-top="0in" fo:margin-bottom="0in" fo:line-height="150%" fo:margin-left="0.3888in">
        <style:tab-stops/>
      </style:paragraph-properties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7" style:parent-style-name="內文Web" style:family="paragraph">
      <style:paragraph-properties style:snap-to-layout-grid="false" fo:text-align="center" fo:margin-top="0in" fo:margin-bottom="0in" fo:line-height="150%" fo:margin-left="0.3888in">
        <style:tab-stops/>
      </style:paragraph-properties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style:snap-to-layout-grid="false" fo:text-align="justify" fo:line-height="100%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="細明體" style:font-name-asian="細明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P34" style:parent-style-name="內文" style:family="paragraph">
      <style:paragraph-properties style:snap-to-layout-grid="false" fo:text-align="justify" fo:line-height="100%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="細明體" style:font-name-asian="細明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P38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P52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4" style:parent-style-name="內文1" style:family="paragraph">
      <style:paragraph-properties style:snap-to-layout-grid="false" fo:margin-bottom="0.0833in" style:line-height-at-least="0.3611in" fo:text-indent="0.4861in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7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72" style:parent-style-name="預設段落字型" style:family="text">
      <style:text-properties style:font-name="細明體" style:font-name-asian="細明體" fo:color="#FF0000" fo:font-size="18pt" style:font-size-asian="18pt" style:font-size-complex="18pt"/>
    </style:style>
    <style:style style:name="T7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74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="細明體" style:font-name-asian="細明體" fo:color="#FF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細明體" style:font-name-asian="細明體" fo:color="#FF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0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6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97" style:parent-style-name="內文" style:family="paragraph">
      <style:paragraph-properties fo:break-before="page" style:snap-to-layout-grid="false" fo:text-align="center" fo:margin-top="0.3333in" fo:margin-bottom="0.0694in" fo:line-height="150%" fo:margin-left="-0.3895in" fo:margin-right="-0.3895in">
        <style:tab-stops/>
      </style:paragraph-properties>
    </style:style>
    <style:style style:name="T98" style:parent-style-name="預設段落字型" style:family="text">
      <style:text-properties style:font-name-asian="標楷體" fo:color="#000000" fo:letter-spacing="0.002in" style:text-scale="90%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color="#000000" fo:letter-spacing="0.002in" style:text-scale="90%" fo:font-size="18pt" style:font-size-asian="18pt" style:font-size-complex="18pt"/>
    </style:style>
    <style:style style:name="T100" style:parent-style-name="預設段落字型" style:family="text">
      <style:text-properties style:font-name-asian="標楷體" fo:color="#000000" fo:letter-spacing="0.002in" style:text-scale="90%" fo:font-size="18pt" style:font-size-asian="18pt" style:font-size-complex="18pt"/>
    </style:style>
    <style:style style:name="T101" style:parent-style-name="預設段落字型" style:family="text">
      <style:text-properties style:font-name-asian="標楷體" fo:color="#000000" fo:letter-spacing="-0.0208in" style:text-scale="90%" fo:font-size="18pt" style:font-size-asian="18pt" style:font-size-complex="18pt"/>
    </style:style>
    <style:style style:name="P102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03" style:parent-style-name="內文" style:family="paragraph">
      <style:paragraph-properties fo:widows="2" fo:orphans="2" style:text-autospace="none" style:snap-to-layout-grid="false" fo:text-align="justify" style:vertical-align="bottom" fo:line-height="150%" fo:margin-left="-0.0972in" fo:margin-right="-0.2916in">
        <style:tab-stops/>
      </style:paragraph-properties>
    </style:style>
    <style:style style:name="T104" style:parent-style-name="預設段落字型" style:family="text">
      <style:text-properties style:font-name-asian="標楷體" fo:color="#000000" fo:letter-spacing="0.0006in" style:text-scale="91%" style:font-size-complex="14pt"/>
    </style:style>
    <style:style style:name="T105" style:parent-style-name="預設段落字型" style:family="text">
      <style:text-properties style:font-name-asian="標楷體" fo:color="#000000" fo:letter-spacing="0.0187in" style:text-scale="91%" style:font-size-complex="14pt"/>
    </style:style>
    <style:style style:name="P106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style:font-size-complex="14pt"/>
    </style:style>
    <style:style style:name="P107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108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10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1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6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20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21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2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P12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1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7" style:parent-style-name="預設段落字型" style:family="text">
      <style:text-properties style:font-name="細明體" style:font-name-asian="細明體" fo:color="#FF0000" fo:font-size="18pt" style:font-size-asian="18pt" style:font-size-complex="18pt"/>
    </style:style>
    <style:style style:name="T13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139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8" style:parent-style-name="預設段落字型" style:family="text">
      <style:text-properties style:font-name="細明體" style:font-name-asian="細明體" fo:color="#FF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0" style:parent-style-name="預設段落字型" style:family="text">
      <style:text-properties style:font-name="細明體" style:font-name-asian="細明體" fo:color="#FF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5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61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135826851"/><text:span text:style-name="T2"><draw:frame draw:z-index="251662336" draw:id="id0" draw:style-name="a0" draw:name="Text Box 33" text:anchor-type="paragraph" svg:x="0.07639in" svg:y="1.14583in" svg:width="0.90625in" svg:height="1.88125in" style:rel-width="scale" style:rel-height="scale"><draw:text-box><text:p text:style-name="P3"><text:span text:style-name="T4">國立臺北教育大</text:span><text:span text:style-name="T5">學</text:span></text:p><text:p text:style-name="P6"><text:span text:style-name="T7">數位科技設計學</text:span><text:span text:style-name="T8">系</text:span></text:p><text:p text:style-name="P9"><text:span text:style-name="T10">玩具與遊戲設計碩</text:span><text:span text:style-name="T11">士</text:span><text:span text:style-name="T12">班</text:span></text:p></draw:text-box><svg:title/><svg:desc/></draw:frame></text:span><text:span text:style-name="T13"><draw:connector draw:type="line" svg:x1="0.91736in" svg:y1="0.79514in" svg:x2="0.91736in" svg:y2="11.22014in" draw:z-index="251653120" draw:id="id1" draw:style-name="a2" draw:name="Line 10" text:anchor-type="paragraph"><svg:title/><svg:desc/></draw:connector></text:span><text:span text:style-name="T14">國立臺北教育大學</text:span><text:span text:style-name="T15">理</text:span><text:span text:style-name="T16">學院數位科技設計學系玩具與遊戲設計碩士</text:span><text:span text:style-name="T17">班</text:span></text:p>
      <text:p text:style-name="P18">碩士論文</text:p>
      <text:p text:style-name="P19"><text:span text:style-name="T20">Department of Digital Technology Design – Master Program in Toy and Game Desig</text:span><text:span text:style-name="T21">n</text:span></text:p>
      <text:p text:style-name="P22"><text:span text:style-name="T23"><draw:frame draw:z-index="251655168" draw:id="id2" draw:style-name="a3" draw:name="Text Box 13" text:anchor-type="paragraph" svg:x="0.2987in" svg:y="3.24675in" svg:width="0.46042in" svg:height="0.925in" style:rel-width="scale" style:rel-height="scale"><draw:text-box><text:p text:style-name="內文"><text:span text:style-name="T24">碩士論文</text:span></text:p></draw:text-box><svg:title/><svg:desc/></draw:frame></text:span><text:span text:style-name="T25">College of Science</text:span></text:p>
      <text:p text:style-name="P26">National Taipei University of Education</text:p>
      <text:p text:style-name="P27">Master’s Thesis</text:p>
      <text:p text:style-name="P28"><text:span text:style-name="T29"><draw:frame draw:z-index="251654144" draw:id="id3" draw:style-name="a4" draw:name="Text Box 12" text:anchor-type="paragraph" svg:x="0.15584in" svg:y="4.32468in" svg:width="0.60417in" svg:height="2.90139in" style:rel-width="scale" style:rel-height="scale"><draw:text-box><text:p text:style-name="P30"><text:span text:style-name="T31">數位遊戲</text:span><text:span text:style-name="T32">○○○○○○</text:span><text:span text:style-name="T33">研究</text:span></text:p><text:p text:style-name="P34"><text:span text:style-name="T35">｜以</text:span><text:span text:style-name="T36">○○○○○○</text:span><text:span text:style-name="T37">為例</text:span></text:p></draw:text-box><svg:title/><svg:desc/></draw:frame></text:span></text:p>
      <text:p text:style-name="P38"><text:span text:style-name="T39">數位遊戲</text:span><text:span text:style-name="T40">○○○○○○</text:span><text:span text:style-name="T41">研究－以</text:span><text:span text:style-name="T42">○○○○○○</text:span><text:span text:style-name="T43">為例</text:span></text:p>
      <text:p text:style-name="P44"><text:span text:style-name="T45">Design of OOOOOOOO: A Case Study of OOOOOOOO</text:span></text:p>
      <text:p text:style-name="P46"/>
      <text:p text:style-name="P47"/>
      <text:p text:style-name="P48"/>
      <text:p text:style-name="P49"><text:span text:style-name="T50">許</text:span><text:span text:style-name="T51">○○</text:span></text:p>
      <text:p text:style-name="P52"><text:span text:style-name="T53"><draw:frame draw:z-index="251656192" draw:id="id4" draw:style-name="a5" draw:name="Text Box 14" text:anchor-type="paragraph" svg:x="0.25208in" svg:y="7.30417in" svg:width="0.4875in" svg:height="3.03542in" style:rel-width="scale" style:rel-height="scale"><draw:text-box><text:p text:style-name="P54"><text:span text:style-name="T55"><text:s text:c="2"/></text:span><text:span text:style-name="T56">許</text:span><text:span text:style-name="T57">○○</text:span><text:span text:style-name="T58"><text:s text:c="2"/></text:span><text:span text:style-name="T59">撰</text:span><text:span text:style-name="T60"><text:s text:c="3"/></text:span></text:p></draw:text-box><svg:title/><svg:desc/></draw:frame></text:span><text:span text:style-name="T61">We</text:span><text:span text:style-name="T62">○</text:span><text:span text:style-name="T63">-Ch</text:span><text:span text:style-name="T64">○</text:span><text:span text:style-name="T65"><text:s/>Hsu</text:span></text:p>
      <text:p text:style-name="P66"/>
      <text:p text:style-name="P67"><text:span text:style-name="T68">指導教授﹕范</text:span><text:span text:style-name="T69">○○</text:span><text:span text:style-name="T70">博士</text:span><text:span text:style-name="T71">；俞</text:span><text:span text:style-name="T72">○○</text:span><text:span text:style-name="T73">博士</text:span></text:p>
      <text:p text:style-name="P74"><text:span text:style-name="T75">Advisor</text:span><text:span text:style-name="T76">：</text:span><text:span text:style-name="T77">Pi</text:span><text:span text:style-name="T78">○○</text:span><text:span text:style-name="T79">-Li</text:span><text:span text:style-name="T80">○</text:span><text:span text:style-name="T81"><text:s/>Fan,<text:s/></text:span><text:span text:style-name="T82">Ch</text:span><text:span text:style-name="T83">○</text:span><text:span text:style-name="T84">-Sh</text:span><text:span text:style-name="T85">○○</text:span><text:span text:style-name="T86"><text:s/>Yu,</text:span><text:span text:style-name="T87"><text:s/>Ph. D.</text:span></text:p>
      <text:p text:style-name="P88"><text:span text:style-name="T89"><draw:frame draw:z-index="251663360" draw:id="id5" draw:style-name="a6" draw:name="Text Box 34" text:anchor-type="paragraph" svg:x="0.24444in" svg:y="9.25694in" svg:width="0.55417in" svg:height="0.81042in" style:rel-width="scale" style:rel-height="scale"><draw:text-box><text:p text:style-name="內文">112</text:p><text:p text:style-name="內文"><text:s/>6</text:p></draw:text-box><svg:title/><svg:desc/></draw:frame></text:span></text:p>
      <text:p text:style-name="P90"><text:span text:style-name="T91">中華民國</text:span><text:span text:style-name="T92"><text:s/>112<text:s/></text:span><text:span text:style-name="T93">年</text:span><text:span text:style-name="T94"><text:s/>6<text:s/></text:span><text:span text:style-name="T95">月</text:span></text:p>
      <text:p text:style-name="P96">June 2023<text:bookmark-end text:name="_Hlk135826851"/></text:p>
      <text:soft-page-break/>
      <text:p text:style-name="P97"><text:span text:style-name="T98">國立臺北教育大學</text:span><text:span text:style-name="T99">理</text:span><text:span text:style-name="T100">學院數位科技設計學系玩具與遊戲設計碩士</text:span><text:span text:style-name="T101">班</text:span></text:p>
      <text:p text:style-name="P102">碩士論文</text:p>
      <text:p text:style-name="P103"><text:span text:style-name="T104">Department of Digital Technology Design – Master Program in Toy and Game Desig</text:span><text:span text:style-name="T105">n</text:span></text:p>
      <text:p text:style-name="P106">College of Science</text:p>
      <text:p text:style-name="P107">National Taipei University of Education</text:p>
      <text:p text:style-name="P108">Master’s Thesis</text:p>
      <text:p text:style-name="P109"/>
      <text:p text:style-name="P110"><text:span text:style-name="T111">數位遊戲</text:span><text:span text:style-name="T112">○○○○○○</text:span><text:span text:style-name="T113">研究－以</text:span><text:span text:style-name="T114">○○○○○○</text:span><text:span text:style-name="T115">為例</text:span></text:p>
      <text:p text:style-name="P116"><text:span text:style-name="T117">Design of OOOOOOOO: A Case Study of<text:s/></text:span><text:span text:style-name="T118">OOOOOOOO</text:span></text:p>
      <text:p text:style-name="P119"/>
      <text:p text:style-name="P120"/>
      <text:p text:style-name="P121"/>
      <text:p text:style-name="P122"><text:span text:style-name="T123">許</text:span><text:span text:style-name="T124">○○</text:span></text:p>
      <text:p text:style-name="P125"><text:span text:style-name="T126">We</text:span><text:span text:style-name="T127">○</text:span><text:span text:style-name="T128">-Ch</text:span><text:span text:style-name="T129">○</text:span><text:span text:style-name="T130"><text:s/>Hsu</text:span></text:p>
      <text:p text:style-name="P131"/>
      <text:p text:style-name="P132"><text:span text:style-name="T133">指導教授﹕范</text:span><text:span text:style-name="T134">○○</text:span><text:span text:style-name="T135">博士</text:span><text:span text:style-name="T136">；俞</text:span><text:span text:style-name="T137">○○</text:span><text:span text:style-name="T138">博士</text:span></text:p>
      <text:p text:style-name="P139"><text:span text:style-name="T140">Advisor</text:span><text:span text:style-name="T141">：</text:span><text:span text:style-name="T142">Pi</text:span><text:span text:style-name="T143">○○</text:span><text:span text:style-name="T144">-Li</text:span><text:span text:style-name="T145">○</text:span><text:span text:style-name="T146"><text:s/>Fan,<text:s/></text:span><text:span text:style-name="T147">Ch</text:span><text:span text:style-name="T148">○</text:span><text:span text:style-name="T149">-Sh</text:span><text:span text:style-name="T150">○○</text:span><text:span text:style-name="T151"><text:s/>Yu,</text:span><text:span text:style-name="T152"><text:s/>Ph. D.</text:span></text:p>
      <text:p text:style-name="P153"/>
      <text:p text:style-name="P154"><text:span text:style-name="T155">中華民國</text:span><text:span text:style-name="T156"><text:s/>112<text:s/></text:span><text:span text:style-name="T157">年</text:span><text:span text:style-name="T158"><text:s/>6<text:s/></text:span><text:span text:style-name="T159">月</text:span></text:p>
      <text:p text:style-name="P160"><text:span text:style-name="T161">June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521in" draw:distance="0in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部畢業工業專題書寫格式規定</dc:title>
    <meta:initial-creator>KAO</meta:initial-creator>
    <dc:creator>Windows User</dc:creator>
    <meta:creation-date>2023-05-24T06:34:00Z</meta:creation-date>
    <dc:date>2023-05-24T06:34:00Z</dc:date>
    <meta:print-date>2023-05-24T06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