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21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8506in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145in"/>
    </style:style>
    <style:style style:name="Table3" style:family="table">
      <style:table-properties style:width="6.552in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baseline" style:line-height-at-least="0.2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margin-top="0.12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7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7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53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style:vertical-align="baseline" style:line-height-at-least="0.1388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 style:vertical-align="baseline" style:line-height-at-least="0.1388in"/>
    </style:style>
    <style:style style:name="T54" style:parent-style-name="預設段落字型" style:family="text">
      <style:text-properties style:font-name="標楷體" style:font-name-asian="標楷體" style:letter-kerning="false" fo:font-size="8pt" style:font-size-asian="8pt" style:font-size-complex="8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5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style:line-height-at-least="0.1666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vertical-align="baseline" style:line-height-at-least="0.25in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1.153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 fo:line-height="0.2777in"/>
    </style:style>
    <style:style style:name="T90" style:parent-style-name="預設段落字型" style:family="text">
      <style:text-properties style:font-name="新細明體" style:font-name-asian="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vertical-align="baseline" fo:margin-bottom="0.075in" fo:line-height="0.2777in" fo:margin-left="0.2194in" fo:text-indent="-0.218in">
        <style:tab-stops/>
      </style:paragraph-properties>
    </style:style>
    <style:style style:name="T93" style:parent-style-name="預設段落字型" style:family="text">
      <style:text-properties style:font-name="新細明體" style:font-name-asian="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vertical-align="baseline" style:line-height-at-least="0.1388in" fo:margin-left="0.1416in" fo:text-indent="-0.1402in">
        <style:tab-stops/>
      </style:paragraph-properties>
    </style:style>
    <style:style style:name="T9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style:line-height-at-least="0.25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style:line-height-at-least="0.25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style:line-height-at-least="0.1388in"/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fo:text-align="center" style:vertical-align="baseline" style:line-height-at-least="0.1388in"/>
    </style:style>
    <style:style style:name="T122" style:parent-style-name="預設段落字型" style:family="text">
      <style:text-properties style:font-name="標楷體" style:font-name-asian="標楷體" style:letter-kerning="false" fo:font-size="6pt" style:font-size-asian="6pt" style:font-size-complex="6pt" fo:background-color="#FFFFFF"/>
    </style:style>
    <style:style style:name="TableRow123" style:family="table-row">
      <style:table-row-properties style:min-row-height="0.5513in"/>
    </style:style>
    <style:style style:name="P1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style:line-height-at-least="0.1388in"/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0.5118in"/>
    </style:style>
    <style:style style:name="P1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0.5118in"/>
    </style:style>
    <style:style style:name="P1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56" style:family="table-row">
      <style:table-row-properties style:min-row-height="0.5118in"/>
    </style:style>
    <style:style style:name="P1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P16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67" style:family="table-row">
      <style:table-row-properties style:min-row-height="0.669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style:line-height-at-least="0.25in"/>
    </style:style>
    <style:style style:name="T173" style:parent-style-name="預設段落字型" style:family="text">
      <style:text-properties style:font-name="新細明體" style:letter-kerning="false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line-height="0.1666in" fo:margin-left="0.4631in" fo:text-indent="-0.168in">
        <style:tab-stops/>
      </style:paragraph-properties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1527in" fo:margin-left="0.2951in">
        <style:tab-stops/>
      </style:paragraph-properties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1527in" fo:margin-left="0.2951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1527in" fo:margin-left="0.2951in">
        <style:tab-stops/>
      </style:paragraph-properties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1527in" fo:margin-left="0.6618in" fo:text-indent="-0.3666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臺北教育大學數位科技設計學系(含玩具與遊戲設計碩士班)</text:p>
      <text:p text:style-name="P2">碩士學位論文口試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年度</text:p>
          </table:table-cell>
          <table:table-cell table:style-name="TableCell16" table:number-columns-spanned="3">
            <text:p text:style-name="P17"><text:s text:c="2"/><text:s/>學年度第 <text:s/>學期</text:p>
          </table:table-cell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3">
            <text:p text:style-name="P21"><text:s text:c="2"/><text:s/>年<text:s/><text:s/><text:s/>月<text:s/><text:s/><text:s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研究生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學 <text:s text:c="2"/>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口試時間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口試地點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教授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共同</text:p>
            <text:p text:style-name="P52">指導教授</text:p>
            <text:p text:style-name="P53"><text:span text:style-name="T54">(單指導請填無)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論文比對</text:span></text:p>
          </table:table-cell>
          <table:table-cell table:style-name="TableCell61" table:number-columns-spanned="8">
            <text:p text:style-name="P62"><text:span text:style-name="T63">論文</text:span><text:span text:style-name="T64">初稿</text:span><text:span text:style-name="T65">已</text:span><text:span text:style-name="T66">於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<text:s text:c="7"/></text:span><text:span text:style-name="T74">(時間)完成</text:span><text:span text:style-name="T75">比對</text:span><text:span text:style-name="T76">，</text:span><text:span text:style-name="T77">提交代碼</text:span><text:span text:style-name="T78"><text:s text:c="14"/></text:span><text:span text:style-name="T79">，</text:span><text:span text:style-name="T80">並</text:span><text:span text:style-name="T81">經指導</text:span><text:span text:style-name="T82">依比對結果修改</text:span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口試後論文</text:p>
            <text:p text:style-name="P87">公開方式</text:p>
          </table:table-cell>
          <table:table-cell table:style-name="TableCell88" table:number-columns-spanned="8">
            <text:p text:style-name="P89"><text:span text:style-name="T90">□</text:span><text:span text:style-name="T91">論文可立即公開。</text:span></text:p>
            <text:p text:style-name="P92"><text:span text:style-name="T93">□</text:span><text:span text:style-name="T94">論文因涉及機密、專利事項或依法不得</text:span><text:span text:style-name="T95">提供</text:span><text:span text:style-name="T96">，而需申請審議延後公開。</text:span></text:p>
            <text:p text:style-name="P97"><text:span text:style-name="T98">※</text:span><text:span text:style-name="T99">延後公開學位論文者，需於申請學位論文口試時一併提出申請，不得於事後提出</text:span><text:span text:style-name="T100">。學位論文口試結束後，由指導教授及相關領域口試委員當場審議是否同意延後公開，並繳回</text:span><text:span text:style-name="T101">本系「學位論文延後公開</text:span><text:span text:style-name="T102">申請書</text:span><text:span text:style-name="T103">」</text:span><text:span text:style-name="T104">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<text:span text:style-name="T108">擬</text:span><text:span text:style-name="T109"><text:s text:c="4"/></text:span><text:span text:style-name="T110">聘</text:span></text:p>
            <text:p text:style-name="P111">口試委員</text:p>
          </table:table-cell>
          <table:table-cell table:style-name="TableCell112">
            <text:p text:style-name="P113"><text:span text:style-name="T114">系主任勾 <text:s/>選</text:span></text:p>
          </table:table-cell>
          <table:table-cell table:style-name="TableCell115">
            <text:p text:style-name="P116">口試委員姓名</text:p>
          </table:table-cell>
          <table:table-cell table:style-name="TableCell117" table:number-columns-spanned="5">
            <text:p text:style-name="P118">任職校系及職稱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車號</text:p>
            <text:p text:style-name="P121"><text:span text:style-name="T122">(自行開車才填)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>校系：</text:p>
            <text:p text:style-name="P131">職稱：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5">
            <text:p text:style-name="P141">校系：</text:p>
            <text:p text:style-name="P142">職稱：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>校系：</text:p>
            <text:p text:style-name="P153">職稱：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>校系：</text:p>
            <text:p text:style-name="P164">職稱：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指導教授</text:p>
            <text:p text:style-name="P170">簽 <text:s text:c="3"/>章</text:p>
          </table:table-cell>
          <table:table-cell table:style-name="TableCell171" table:number-columns-spanned="4">
            <text:p text:style-name="P172"><text:span text:style-name="T173">※</text:span><text:span text:style-name="T174">確認學位論文符合系所專業性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系主任</text:p>
            <text:p text:style-name="P177">簽 <text:s/>章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內文"><text:span text:style-name="T180"><text:s text:c="3"/></text:span><text:span text:style-name="T181">【注意】</text:span><text:span text:style-name="T182">請由指導教授建議4位口試委員（校內2名，校外2名），由系主任勾選2位。</text:span></text:p>
      <text:p text:style-name="P183"><text:span text:style-name="T184">※</text:span><text:span text:style-name="T185">碩士學位考試委員，應對修讀碩士學位學生之研究領域、所提論文學科、創作、展演或技術報告有專門研究，並應具備下列資格之一：</text:span></text:p>
      <text:p text:style-name="P186">（1）現任或曾任教授、副教授、助理教授。</text:p>
      <text:p text:style-name="P187">（2）擔任中央研究院院士、現任或曾任中央研究院特聘研究員、研究員、副研究員、助研究員。</text:p>
      <text:p text:style-name="P188">（3）獲有博士學位，且在學術上著有成就者（檢附發表論文、專利或創作成果等表列資料）。</text:p>
      <text:p text:style-name="P189"><text:span text:style-name="T190">（</text:span><text:span text:style-name="T191">4</text:span><text:span text:style-name="T192">）研究領域屬於稀少性、特殊性學科或屬專業實務，且在學術或專業上著有成就者（檢附展覽表演、作品發表、受邀演講或產業實務、研發成果等表列資料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附件十五）</dc:title>
    <dc:subject/>
    <meta:initial-creator>CC-01</meta:initial-creator>
    <dc:creator>Windows User</dc:creator>
    <meta:creation-date>2025-11-19T08:36:00Z</meta:creation-date>
    <dc:date>2025-11-19T08:36:00Z</dc:date>
    <meta:print-date>2025-11-1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