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4in" style:use-optimal-column-width="false"/>
    </style:style>
    <style:style style:name="Table1" style:family="table" style:master-page-name="MP0">
      <style:table-properties style:width="6.784in" fo:margin-left="0in" table:align="center"/>
    </style:style>
    <style:style style:name="TableRow3" style:family="table-row">
      <style:table-row-properties style:min-row-height="9.8333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snap-to-layout-grid="false" fo:text-align="center" style:vertical-align="bottom" fo:line-height="100%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color="#000000" fo:font-size="24pt" style:font-size-asian="24pt"/>
    </style:style>
    <style:style style:name="P7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26pt" style:font-size-asian="26pt"/>
    </style:style>
    <style:style style:name="P8" style:parent-style-name="內文" style:family="paragraph">
      <style:paragraph-properties style:snap-to-layout-grid="false" fo:text-align="center" fo:margin-top="0.0694in" fo:margin-bottom="0.0694in" fo:line-height="100%" fo:margin-right="-0.0083in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 fo:text-align="center" fo:margin-top="0.0694in" fo:margin-bottom="0.0694in" fo:line-height="100%" fo:margin-right="-0.0083in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text-align="justify" fo:margin-top="0.0694in" fo:margin-bottom="0.0694in" fo:line-height="100%" fo:margin-left="0.0965in" fo:margin-right="0.0951in" fo:text-indent="0.444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style:snap-to-layout-grid="false" fo:text-align="center" fo:margin-top="0.0694in" fo:margin-bottom="0.0694in" fo:line-height="100%" fo:margin-right="-0.0083in" fo:text-indent="0.4444in"/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fo:text-align="justify" fo:margin-top="0.0694in" fo:margin-bottom="0.0694in" fo:line-height="100%" fo:margin-left="0.0965in" fo:margin-right="-0.0083in">
        <style:tab-stops/>
      </style:paragraph-properties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fo:text-align="justify" fo:margin-top="0.0694in" fo:margin-bottom="0.0694in" fo:line-height="100%" fo:margin-left="2.2777in" fo:margin-right="-0.0083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top="0.0694in" fo:margin-bottom="0.0694in" fo:line-height="100%" fo:margin-left="2.2777in" fo:margin-right="-0.0083in" fo:text-indent="-1.1111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28" style:parent-style-name="內文" style:family="paragraph">
      <style:paragraph-properties style:snap-to-layout-grid="false" fo:text-align="justify" fo:margin-top="0.0694in" fo:margin-bottom="0.0694in" fo:line-height="100%" fo:margin-left="2.2777in" fo:margin-right="-0.0083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center" fo:margin-top="0.0694in" fo:margin-bottom="0.0694in" fo:line-height="100%" fo:margin-left="2.5555in" fo:margin-right="-0.0083in" fo:text-indent="-1.3888in">
        <style:tab-stops/>
      </style:paragraph-properties>
    </style:style>
    <style:style style:name="T30" style:parent-style-name="預設段落字型" style:family="text">
      <style:text-properties style:font-name-asian="標楷體" fo:color="#000000" style:text-position="super 65%" fo:font-size="20pt" style:font-size-asian="20pt" style:font-size-complex="20pt"/>
    </style:style>
    <style:style style:name="P31" style:parent-style-name="內文" style:family="paragraph">
      <style:paragraph-properties style:snap-to-layout-grid="false" fo:text-align="justify" fo:margin-top="0.0694in" fo:margin-bottom="0.0694in" fo:line-height="100%" fo:margin-left="2.2777in" fo:margin-right="-0.0083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694in" fo:margin-bottom="0.0694in" fo:line-height="100%" fo:margin-left="2.5555in" fo:margin-right="-0.0083in" fo:text-indent="-1.3888in">
        <style:tab-stops/>
      </style:paragraph-properties>
    </style:style>
    <style:style style:name="T33" style:parent-style-name="預設段落字型" style:family="text">
      <style:text-properties style:font-name-asian="標楷體" fo:color="#000000" style:text-position="super 65%" fo:font-size="20pt" style:font-size-asian="20pt" style:font-size-complex="20pt"/>
    </style:style>
    <style:style style:name="T34" style:parent-style-name="預設段落字型" style:family="text">
      <style:text-properties style:font-name-asian="標楷體" fo:color="#000000" style:text-position="super 65%" fo:font-size="20pt" style:font-size-asian="20pt" style:font-size-complex="20pt"/>
    </style:style>
    <style:style style:name="P35" style:parent-style-name="內文" style:family="paragraph">
      <style:paragraph-properties style:snap-to-layout-grid="false" fo:text-align="justify" fo:margin-top="0.0694in" fo:margin-bottom="0.0694in" fo:line-height="100%" fo:margin-left="2.2777in" fo:margin-right="-0.0083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fo:margin-top="0.0694in" fo:margin-bottom="0.0694in" fo:line-height="100%" fo:margin-right="-0.008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40" style:parent-style-name="內文" style:family="paragraph">
      <style:paragraph-properties style:snap-to-layout-grid="false" fo:text-align="center" fo:margin-top="0.0694in" fo:margin-bottom="0.0694in" fo:line-height="100%" fo:margin-right="-0.0083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style:snap-to-layout-grid="false" fo:text-align="center" fo:margin-top="0.0694in" fo:margin-bottom="0.0694in" fo:line-height="100%" fo:margin-right="-0.0083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國立臺北教育大學碩士學位論文</text:p>
            <text:p text:style-name="P7">口試委員會審定書</text:p>
            <text:p text:style-name="P8">論文中文題目</text:p>
            <text:p text:style-name="P9">論文英文題目</text:p>
            <text:p text:style-name="P10"><text:span text:style-name="T11">本論文係</text:span><text:span text:style-name="T12">○○○</text:span><text:span text:style-name="T13">（學號）在國立臺北教育大學</text:span><text:span text:style-name="T14">理</text:span><text:span text:style-name="T15">學院</text:span><text:span text:style-name="T16">數位科技設計</text:span><text:span text:style-name="T17">學系</text:span><text:span text:style-name="T18">玩具與遊戲設計碩士班</text:span><text:span text:style-name="T19">完成之碩士學位論文，承下列考試委員審查通過及口試及格，特此證明</text:span><text:span text:style-name="T20">。</text:span></text:p>
            <text:p text:style-name="P21"/>
            <text:p text:style-name="P22">口試委員：</text:p>
            <text:p text:style-name="P23">　　　　　<text:s text:c="19"/>　　　<text:s/>　　<text:s/></text:p>
            <text:p text:style-name="P24"><text:span text:style-name="T25">　　　　　　　　　　　　　　</text:span><text:span text:style-name="T26"><text:s/></text:span><text:span text:style-name="T27">（口試委員會召集人）</text:span></text:p>
            <text:p text:style-name="P28"><text:s text:c="7"/>　　　<text:s/>　　　　　　　　　<text:s text:c="8"/><text:s/></text:p>
            <text:p text:style-name="P29"><text:span text:style-name="T30"><text:s text:c="20"/></text:span></text:p>
            <text:p text:style-name="P31">　　　　　<text:s text:c="12"/><text:s/>　　　　　　　　　</text:p>
            <text:p text:style-name="P32"><text:span text:style-name="T33"><text:s text:c="19"/></text:span><text:span text:style-name="T34"><text:s/></text:span></text:p>
            <text:p text:style-name="P35">　　　　　<text:s text:c="12"/><text:s/>　　　　　　　　　</text:p>
            <text:p text:style-name="P36"><text:span text:style-name="T37"><text:s text:c="44"/></text:span><text:span text:style-name="T38"><text:s text:c="4"/></text:span><text:span text:style-name="T39">（指導教授）</text:span></text:p>
            <text:p text:style-name="P40"/>
            <text:p text:style-name="P41"><text:span text:style-name="T42">論文口試日期：中華民國</text:span><text:span text:style-name="T43"><text:s text:c="9"/></text:span><text:span text:style-name="T44">年</text:span><text:span text:style-name="T45"><text:s text:c="9"/></text:span><text:span text:style-name="T46">月</text:span><text:span text:style-name="T47"><text:s text:c="9"/></text:span><text:span text:style-name="T48">日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會審定書</dc:title>
    <dc:description/>
    <dc:subject/>
    <meta:initial-creator>數資系</meta:initial-creator>
    <dc:creator>wll02</dc:creator>
    <meta:creation-date>2025-10-24T03:30:00Z</meta:creation-date>
    <dc:date>2025-10-24T03:3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