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8pt" style:font-size-asian="18pt"/>
    </style:style>
    <style:style style:name="P15" style:parent-style-name="內文" style:family="paragraph">
      <style:text-properties style:font-name="標楷體" style:font-name-asian="標楷體" fo:font-size="18pt" style:font-size-asian="18pt"/>
    </style:style>
    <style:style style:name="P16" style:parent-style-name="內文" style:family="paragraph"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國立臺北教育大學</text:p>
      <text:p text:style-name="P2">數位科技設計學系(含玩具與遊戲設計碩士班)</text:p>
      <text:p text:style-name="P3">論文口試器材借用單</text:p>
      <text:p text:style-name="P4"/>
      <text:p text:style-name="P5">一、借用人姓名及聯絡方式：</text:p>
      <text:p text:style-name="P6">二、口試日期：民國 <text:s text:c="7"/>年 <text:s text:c="8"/>月 <text:s text:c="8"/>日</text:p>
      <text:p text:style-name="P7">起迄時間： <text:s text:c="4"/>點 <text:s text:c="4"/>分至 <text:s text:c="3"/>點 <text:s text:c="3"/>分。</text:p>
      <text:p text:style-name="P8">三、擬借器材（條列）：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學<text:s/>生 ：　　　　　（簽章）</text:p>
      <text:p text:style-name="P18"/>
      <text:p text:style-name="P19"><text:span text:style-name="T20">中華民國</text:span><text:span text:style-name="T21"><text:s/></text:span><text:span text:style-name="T22">　</text:span><text:span text:style-name="T23">年</text:span><text:span text:style-name="T24">　　</text:span><text:span text:style-name="T25">月</text:span><text:span text:style-name="T26">　　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器材借用單</dc:title>
    <dc:description/>
    <dc:subject/>
    <meta:initial-creator>熊</meta:initial-creator>
    <dc:creator>wll02</dc:creator>
    <meta:creation-date>2025-10-24T03:25:00Z</meta:creation-date>
    <dc:date>2025-10-24T03:25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