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margin-top="0.075in" fo:margin-right="0.6111in"/>
    </style:style>
    <style:style style:name="T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1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2854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2854in" style:use-optimal-column-width="false"/>
    </style:style>
    <style:style style:name="TableColumn23" style:family="table-column">
      <style:table-column-properties style:column-width="0.2854in" style:use-optimal-column-width="false"/>
    </style:style>
    <style:style style:name="TableColumn24" style:family="table-column">
      <style:table-column-properties style:column-width="0.2861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2.2645in" style:use-optimal-column-width="false"/>
    </style:style>
    <style:style style:name="Table13" style:family="table">
      <style:table-properties style:width="6.9861in" fo:margin-left="0in" table:align="left"/>
    </style:style>
    <style:style style:name="TableRow27" style:family="table-row">
      <style:table-row-properties style:min-row-height="0.22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36" style:family="table-row">
      <style:table-row-properties style:min-row-height="0.21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45" style:family="table-row">
      <style:table-row-properties style:min-row-height="0.218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1527in"/>
      <style:text-properties style:font-name="標楷體" style:font-name-asian="標楷體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72" style:family="table-row">
      <style:table-row-properties style:min-row-height="0.268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P77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80" style:family="table-row">
      <style:table-row-properties style:min-row-height="0.24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P85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88" style:family="table-row">
      <style:table-row-properties style:min-row-height="0.24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Row96" style:family="table-row">
      <style:table-row-properties style:min-row-height="0.243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9" style:parent-style-name="內文" style:family="paragraph">
      <style:paragraph-properties fo:margin-top="0.0833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olumn115" style:family="table-column">
      <style:table-column-properties style:column-width="1.4965in" style:use-optimal-column-width="false"/>
    </style:style>
    <style:style style:name="TableColumn116" style:family="table-column">
      <style:table-column-properties style:column-width="1.2791in" style:use-optimal-column-width="false"/>
    </style:style>
    <style:style style:name="TableColumn117" style:family="table-column">
      <style:table-column-properties style:column-width="1.1229in" style:use-optimal-column-width="false"/>
    </style:style>
    <style:style style:name="TableColumn118" style:family="table-column">
      <style:table-column-properties style:column-width="0.8229in" style:use-optimal-column-width="false"/>
    </style:style>
    <style:style style:name="TableColumn119" style:family="table-column">
      <style:table-column-properties style:column-width="0.8645in" style:use-optimal-column-width="false"/>
    </style:style>
    <style:style style:name="TableColumn120" style:family="table-column">
      <style:table-column-properties style:column-width="0.5444in" style:use-optimal-column-width="false"/>
    </style:style>
    <style:style style:name="TableColumn121" style:family="table-column">
      <style:table-column-properties style:column-width="0.8555in" style:use-optimal-column-width="false"/>
    </style:style>
    <style:style style:name="Table114" style:family="table">
      <style:table-properties style:width="6.9861in" fo:margin-left="0in" table:align="lef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0" style:family="table-row">
      <style:table-row-properties style:row-height="0.2486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row-height="0.2486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row-height="0.2486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margin-top="0.0833in" fo:line-height="0.2083in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18" style:family="table-column">
      <style:table-column-properties style:column-width="0.3902in" style:use-optimal-column-width="false"/>
    </style:style>
    <style:style style:name="TableColumn219" style:family="table-column">
      <style:table-column-properties style:column-width="3.6243in" style:use-optimal-column-width="false"/>
    </style:style>
    <style:style style:name="TableColumn220" style:family="table-column">
      <style:table-column-properties style:column-width="1.593in" style:use-optimal-column-width="false"/>
    </style:style>
    <style:style style:name="TableColumn221" style:family="table-column">
      <style:table-column-properties style:column-width="1.3784in" style:use-optimal-column-width="false"/>
    </style:style>
    <style:style style:name="Table217" style:family="table">
      <style:table-properties style:width="6.9861in" fo:margin-left="0in" table:align="left"/>
    </style:style>
    <style:style style:name="TableRow222" style:family="table-row">
      <style:table-row-properties style:min-row-height="0.214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row-height="0.2486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row-height="0.2486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margin-top="0.0833in" fo:line-height="0.2083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58" style:family="table-column">
      <style:table-column-properties style:column-width="1.4965in" style:use-optimal-column-width="false"/>
    </style:style>
    <style:style style:name="TableColumn259" style:family="table-column">
      <style:table-column-properties style:column-width="0.984in" style:use-optimal-column-width="false"/>
    </style:style>
    <style:style style:name="TableColumn260" style:family="table-column">
      <style:table-column-properties style:column-width="0.6659in" style:use-optimal-column-width="false"/>
    </style:style>
    <style:style style:name="TableColumn261" style:family="table-column">
      <style:table-column-properties style:column-width="1.0395in" style:use-optimal-column-width="false"/>
    </style:style>
    <style:style style:name="TableColumn262" style:family="table-column">
      <style:table-column-properties style:column-width="0.634in" style:use-optimal-column-width="false"/>
    </style:style>
    <style:style style:name="TableColumn263" style:family="table-column">
      <style:table-column-properties style:column-width="1.4763in" style:use-optimal-column-width="false"/>
    </style:style>
    <style:style style:name="TableColumn264" style:family="table-column">
      <style:table-column-properties style:column-width="0.6895in" style:use-optimal-column-width="false"/>
    </style:style>
    <style:style style:name="Table257" style:family="table">
      <style:table-properties style:width="6.9861in" fo:margin-left="0in" table:align="left"/>
    </style:style>
    <style:style style:name="TableRow265" style:family="table-row">
      <style:table-row-properties style:min-row-height="0.202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82" style:family="table-row">
      <style:table-row-properties style:row-height="0.2354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row-height="0.2354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margin-top="0.0833in" fo:line-height="0.2083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28" style:family="table-column">
      <style:table-column-properties style:column-width="1.4965in" style:use-optimal-column-width="false"/>
    </style:style>
    <style:style style:name="TableColumn329" style:family="table-column">
      <style:table-column-properties style:column-width="0.984in" style:use-optimal-column-width="false"/>
    </style:style>
    <style:style style:name="TableColumn330" style:family="table-column">
      <style:table-column-properties style:column-width="0.4034in" style:use-optimal-column-width="false"/>
    </style:style>
    <style:style style:name="TableColumn331" style:family="table-column">
      <style:table-column-properties style:column-width="1.302in" style:use-optimal-column-width="false"/>
    </style:style>
    <style:style style:name="TableColumn332" style:family="table-column">
      <style:table-column-properties style:column-width="0.4375in" style:use-optimal-column-width="false"/>
    </style:style>
    <style:style style:name="TableColumn333" style:family="table-column">
      <style:table-column-properties style:column-width="1.6729in" style:use-optimal-column-width="false"/>
    </style:style>
    <style:style style:name="TableColumn334" style:family="table-column">
      <style:table-column-properties style:column-width="0.6895in" style:use-optimal-column-width="false"/>
    </style:style>
    <style:style style:name="Table327" style:family="table">
      <style:table-properties style:width="6.9861in" fo:margin-left="0in" table:align="left"/>
    </style:style>
    <style:style style:name="TableRow335" style:family="table-row">
      <style:table-row-properties style:min-row-height="0.2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55" style:family="table-row">
      <style:table-row-properties style:row-height="0.2354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row-height="0.2354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margin-top="0.0833in" fo:line-height="0.2083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P410" style:parent-style-name="內文" style:family="paragraph">
      <style:paragraph-properties fo:margin-top="0.0833in" fo:line-height="0.2083in"/>
      <style:text-properties style:font-name="標楷體" style:font-name-asian="標楷體" fo:font-size="11pt" style:font-size-asian="11pt" style:font-size-complex="11pt"/>
    </style:style>
    <style:style style:name="TableColumn412" style:family="table-column">
      <style:table-column-properties style:column-width="3.0486in" style:use-optimal-column-width="false"/>
    </style:style>
    <style:style style:name="TableColumn413" style:family="table-column">
      <style:table-column-properties style:column-width="3.9375in" style:use-optimal-column-width="false"/>
    </style:style>
    <style:style style:name="Table411" style:family="table">
      <style:table-properties style:width="6.9861in" fo:margin-left="0in" table:align="left"/>
    </style:style>
    <style:style style:name="TableRow414" style:family="table-row">
      <style:table-row-properties style:min-row-height="0.202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margin-top="0.0833in" fo:line-height="0.2083in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margin-top="0.0833in" fo:line-height="0.2083in"/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margin-top="0.0833in" fo:line-height="0.2083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margin-top="0.0833in" fo:line-height="0.2083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437" style:parent-style-name="內文" style:family="paragraph">
      <style:paragraph-properties fo:margin-top="0.0833in" fo:line-height="0.1944in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 fo:background-color="#00FF00"/>
    </style:style>
    <style:style style:name="P439" style:parent-style-name="內文" style:family="paragraph">
      <style:paragraph-properties fo:margin-top="0.0833in" fo:line-height="0.1944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margin-top="0.0833in" fo:line-height="0.1944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 fo:background-color="#00FF00"/>
    </style:style>
    <style:style style:name="P442" style:parent-style-name="內文" style:family="paragraph">
      <style:paragraph-properties fo:margin-top="0.0833in" fo:line-height="0.1944in"/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margin-top="0.0833in" fo:line-height="0.1944in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margin-top="0.0833in" fo:line-height="0.1944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indent="0.2777in"/>
      <style:text-properties style:font-name="標楷體" style:font-name-asian="標楷體" fo:color="#FF0000" fo:font-size="10pt" style:font-size-asian="10pt"/>
    </style:style>
    <style:style style:name="TableColumn452" style:family="table-column">
      <style:table-column-properties style:column-width="0.3166in"/>
    </style:style>
    <style:style style:name="TableColumn453" style:family="table-column">
      <style:table-column-properties style:column-width="6.6493in"/>
    </style:style>
    <style:style style:name="Table451" style:family="table">
      <style:table-properties style:width="6.9659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5in"/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6" style:parent-style-name="內文" style:family="paragraph">
      <style:paragraph-properties style:snap-to-layout-grid="false" fo:margin-left="0.6875in" fo:margin-right="0.0951in" fo:text-indent="-0.355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color="#0000FF" fo:font-size="10pt" style:font-size-asian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3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474" style:parent-style-name="預設段落字型" style:family="text">
      <style:text-properties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5" style:parent-style-name="預設段落字型" style:family="text">
      <style:text-properties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7" style:parent-style-name="預設段落字型" style:family="text">
      <style:text-properties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P48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83" style:parent-style-name="預設段落字型" style:family="text">
      <style:text-properties style:font-name-complex="Arial Unicode MS" fo:color="#333333" fo:font-size="10pt" style:font-size-asian="10pt" fo:background-color="#FFFFFF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FF" fo:font-size="10pt" style:font-size-asian="10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8" style:parent-style-name="內文" style:family="paragraph">
      <style:paragraph-properties style:snap-to-layout-grid="false" fo:margin-left="0.6875in" fo:margin-right="0.0951in" fo:text-indent="-0.355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fo:color="#0000FF" fo:font-size="10pt" style:font-size-asian="10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94" style:parent-style-name="預設段落字型" style:family="text">
      <style:text-properties style:font-name="標楷體" style:font-name-asian="標楷體" fo:color="#0000FF" fo:font-size="10pt" style:font-size-asian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6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0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4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09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3" style:parent-style-name="內文" style:family="paragraph">
      <style:paragraph-properties style:snap-to-layout-grid="false" fo:margin-left="0.675in" fo:margin-right="0.0951in" fo:text-indent="-0.3402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7" style:parent-style-name="內文" style:family="paragraph">
      <style:paragraph-properties style:snap-to-layout-grid="false" fo:margin-left="0.675in" fo:margin-right="0.0951in" fo:text-indent="-0.3402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1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5" style:parent-style-name="預設段落字型" style:family="text">
      <style:text-properties style:font-name="標楷體" style:font-name-asian="標楷體" fo:color="#0000FF" fo:font-size="10pt" style:font-size-asian="10pt"/>
    </style:style>
    <style:style style:name="P526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fo:color="#0000FF" fo:font-size="10pt" style:font-size-asian="10pt"/>
    </style:style>
    <style:style style:name="T529" style:parent-style-name="預設段落字型" style:family="text">
      <style:text-properties style:font-name="標楷體" style:font-name-asian="標楷體" fo:color="#0000FF" fo:font-size="10pt" style:font-size-asian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1" style:parent-style-name="內文" style:family="paragraph">
      <style:paragraph-properties style:snap-to-layout-grid="false" fo:margin-left="0.6895in" fo:margin-right="0.0951in" fo:text-indent="-0.359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fo:color="#0000FF" fo:font-size="10pt" style:font-size-asian="10pt"/>
    </style:style>
    <style:style style:name="T536" style:parent-style-name="預設段落字型" style:family="text">
      <style:text-properties style:font-name="標楷體" style:font-name-asian="標楷體" fo:color="#0000FF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8" style:parent-style-name="內文" style:family="paragraph">
      <style:paragraph-properties style:snap-to-layout-grid="false" fo:margin-left="0.725in" fo:text-indent="-0.409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color="#0000FF" fo:font-size="10pt" style:font-size-asian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fo:color="#0000FF" fo:font-size="10pt" style:font-size-asian="10pt"/>
    </style:style>
    <style:style style:name="T548" style:parent-style-name="預設段落字型" style:family="text">
      <style:text-properties style:font-name="標楷體" style:font-name-asian="標楷體" fo:color="#0000FF" fo:font-size="10pt" style:font-size-asian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FF0000" fo:font-size="10pt" style:font-size-asian="10pt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3" style:parent-style-name="內文" style:family="paragraph">
      <style:paragraph-properties style:snap-to-layout-grid="false" fo:margin-right="0.0951in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7" style:parent-style-name="內文" style:family="paragraph">
      <style:paragraph-properties style:snap-to-layout-grid="false" fo:margin-left="0.4173in" fo:margin-right="0.0951in" fo:text-indent="-0.417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color="#0000FF" fo:font-size="10pt" style:font-size-asian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9" style:parent-style-name="超連結" style:family="text">
      <style:text-properties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1" style:parent-style-name="內文" style:family="paragraph">
      <style:paragraph-properties style:snap-to-layout-grid="false"/>
    </style:style>
    <style:style style:name="T6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608" style:parent-style-name="內文" style:family="paragraph">
      <style:paragraph-properties fo:widows="2" fo:orphans="2" style:snap-to-layout-grid="false" fo:margin-left="0.4756in" fo:text-indent="-0.4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09" style:parent-style-name="內文" style:family="paragraph">
      <style:paragraph-properties style:snap-to-layout-grid="false" fo:margin-left="0.4784in" fo:text-indent="-0.1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10" style:parent-style-name="內文" style:family="paragraph">
      <style:paragraph-properties style:snap-to-layout-grid="false" fo:margin-left="0.4784in" fo:text-indent="-0.1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620" style:parent-style-name="內文" style:family="paragraph">
      <style:paragraph-properties fo:widows="2" fo:orphans="2" style:snap-to-layout-grid="false" fo:margin-left="0.3131in" fo:text-indent="-0.311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2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38" style:family="table-row">
      <style:table-row-properties style:min-row-height="0.6131in"/>
    </style:style>
    <style:style style:name="TableCell6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text-indent="0.2777in"/>
    </style:style>
    <style:style style:name="T6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1" style:parent-style-name="預設段落字型" style:family="text">
      <style:text-properties style:font-name="標楷體" style:font-name-asian="標楷體" fo:color="#FF0000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115學年度第2學期數位科技設計學系應徵專任教師申請表</text:p>
      <text:p text:style-name="P2"><text:span text:style-name="T3">＊</text:span><text:span text:style-name="T4">請詳</text:span><text:span text:style-name="T5">填</text:span><text:span text:style-name="T6">（格式不敷使用，請自行增加）</text:span><text:span text:style-name="T7">，</text:span><text:span text:style-name="T8">請</text:span><text:span text:style-name="T9">將</text:span><text:span text:style-name="T10">Word檔E-Mail至</text:span><text:a xlink:href="mailto:toygame@tea.ntue.edu.tw" office:target-frame-name="_top" xlink:show="replace"><text:span text:style-name="超連結">toygame@tea.ntue.edu.tw</text:span></text:a><text:span text:style-name="T11">。</text:span></text:p>
      <text:p text:style-name="P12">1.基本資料： 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/>名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申請職稱</text:p>
          </table:table-cell>
          <table:table-cell table:style-name="TableCell34">
            <text:p text:style-name="P35">助理教授</text:p>
          </table:table-cell>
        </table:table-row>
        <table:table-row table:style-name="TableRow36">
          <table:table-cell table:style-name="TableCell37">
            <text:p text:style-name="P38">生 <text:s/>日</text:p>
          </table:table-cell>
          <table:table-cell table:style-name="TableCell39" table:number-columns-spanned="10">
            <text:p text:style-name="P40"><text:s text:c="8"/><text:s/>年 <text:s text:c="5"/><text:s/>月 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性 <text:s/>別</text:p>
          </table:table-cell>
          <table:table-cell table:style-name="TableCell43">
            <text:p text:style-name="P44">□<text:s/>男<text:s text:c="2"/>□<text:s/>女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3">
            <text:p text:style-name="P69">電 <text:s/>話</text:p>
          </table:table-cell>
          <table:table-cell table:style-name="TableCell70">
            <text:p text:style-name="P71">公：</text:p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>宅：</text:p>
          </table:table-cell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>手機：</text:p>
          </table:table-cell>
        </table:table-row>
        <table:table-row table:style-name="TableRow88">
          <table:table-cell table:style-name="TableCell89">
            <text:p text:style-name="P90">國籍</text:p>
            <text:p text:style-name="P91">(請勾選)</text:p>
          </table:table-cell>
          <table:table-cell table:style-name="TableCell92" table:number-columns-spanned="12">
            <text:p text:style-name="P93">□未擁有外國國籍。</text:p>
            <text:p text:style-name="P94">□我國國民兼具 <text:s text:c="3"/>國國籍</text:p>
            <text:p text:style-name="P95">□外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專長</text:p>
          </table:table-cell>
          <table:table-cell table:style-name="TableCell99" table:number-columns-spanned="12">
            <text:p text:style-name="內文"><text:span text:style-name="T100">數位互動</text:span><text:span text:style-name="T101">設計、</text:span><text:span text:style-name="T102">遊戲設計</text:span><text:span text:style-name="T103">、</text:span><text:span text:style-name="T104">結合生成式AI互動設計</text:span><text:span text:style-name="T105">(</text:span><text:span text:style-name="T106">HAI</text:span><text:span text:style-name="T107">, HCAI, Generative UI, Generative Experience Design, …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2.學歷</text:span><text:span text:style-name="T111">（</text:span><text:span text:style-name="T112">請詳列，表內所列學歷需檢具畢業證書影本</text:span><text:span text:style-name="T113">、成績單正本)：<text:s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大學（含）以上</text:p>
            <text:p text:style-name="P125">學歷學校名稱</text:p>
          </table:table-cell>
          <table:table-cell table:style-name="TableCell126">
            <text:p text:style-name="P127"><text:span text:style-name="T128">科系（所）</text:span></text:p>
          </table:table-cell>
          <table:table-cell table:style-name="TableCell129">
            <text:p text:style-name="P130">修業起迄年月</text:p>
          </table:table-cell>
          <table:table-cell table:style-name="TableCell131">
            <text:p text:style-name="P132">畢業或頒授學位年月</text:p>
          </table:table-cell>
          <table:table-cell table:style-name="TableCell133">
            <text:p text:style-name="P134">學位名稱</text:p>
          </table:table-cell>
          <table:table-cell table:style-name="TableCell135">
            <text:p text:style-name="P136">畢業證書影本</text:p>
          </table:table-cell>
          <table:table-cell table:style-name="TableCell137">
            <text:p text:style-name="P138"><text:span text:style-name="T139">成績單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已附</text:span></text:p>
            <text:p text:style-name="P155">附共</text:p>
          </table:table-cell>
          <table:table-cell table:style-name="TableCell156">
            <text:p text:style-name="P157"><text:span text:style-name="T158">□</text:span><text:span text:style-name="T159">已附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已附</text:span></text:p>
            <text:p text:style-name="P176"/>
          </table:table-cell>
          <table:table-cell table:style-name="TableCell177">
            <text:p text:style-name="P178"><text:span text:style-name="T179">□</text:span><text:span text:style-name="T180">已附</text:span></text:p>
            <text:p text:style-name="P181"><text:span text:style-name="T182">□</text:span><text:span text:style-name="T183">已附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已附</text:span></text:p>
            <text:p text:style-name="P200"/>
          </table:table-cell>
          <table:table-cell table:style-name="TableCell201">
            <text:p text:style-name="P202"><text:span text:style-name="T203">□</text:span><text:span text:style-name="T204">已附</text:span></text:p>
            <text:p text:style-name="P205"/>
          </table:table-cell>
        </table:table-row>
      </table:table>
      <text:p text:style-name="P206"><text:span text:style-name="T207">3</text:span><text:span text:style-name="T208">.</text:span><text:span text:style-name="T209">博、碩士學位論文</text:span><text:span text:style-name="T210">（</text:span><text:span text:style-name="T211">請提供</text:span><text:span text:style-name="T212">博士</text:span><text:span text:style-name="T213">論文全文</text:span><text:span text:style-name="T214">1本</text:span><text:span text:style-name="T215">）</text:span><text:span text:style-name="T216">：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論文題目</text:p>
          </table:table-cell>
          <table:covered-table-cell/>
          <table:table-cell table:style-name="TableCell225">
            <text:p text:style-name="P226">指導教授</text:p>
          </table:table-cell>
          <table:table-cell table:style-name="TableCell227">
            <text:p text:style-name="P228">出版時間</text:p>
          </table:table-cell>
        </table:table-row>
        <table:table-row table:style-name="TableRow229">
          <table:table-cell table:style-name="TableCell230">
            <text:p text:style-name="P231"><text:span text:style-name="T232">博</text:span><text:span text:style-name="T233">士士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碩士</text:span><text:span text:style-name="T244">士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5</text:span><text:span text:style-name="T253">.現職（</text:span><text:span text:style-name="T254">請詳列，表內所列現職需檢具證明或聘書</text:span><text:span text:style-name="T255">影本</text:span><text:span text:style-name="T256">)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服務機關/學校名稱</text:p>
          </table:table-cell>
          <table:table-cell table:style-name="TableCell268">
            <text:p text:style-name="P269">職別</text:p>
          </table:table-cell>
          <table:table-cell table:style-name="TableCell270">
            <text:p text:style-name="P271">專任/兼任/約聘</text:p>
          </table:table-cell>
          <table:table-cell table:style-name="TableCell272">
            <text:p text:style-name="P273">任職起訖年月</text:p>
          </table:table-cell>
          <table:table-cell table:style-name="TableCell274">
            <text:p text:style-name="P275">合計</text:p>
            <text:p text:style-name="P276">年資</text:p>
          </table:table-cell>
          <table:table-cell table:style-name="TableCell277">
            <text:p text:style-name="P278">擔任課程</text:p>
            <text:p text:style-name="P279">名稱或職務</text:p>
          </table:table-cell>
          <table:table-cell table:style-name="TableCell280">
            <text:p text:style-name="P281">證明文件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</text:span><text:span text:style-name="T298">已附</text:span></text:p>
            <text:p text:style-name="P299"><text:span text:style-name="T300">□</text:span><text:span text:style-name="T301">已附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已附</text:span></text:p>
            <text:p text:style-name="P320"/>
          </table:table-cell>
        </table:table-row>
      </table:table>
      <text:p text:style-name="P321"><text:span text:style-name="T322">6</text:span><text:span text:style-name="T323">.主要經歷（</text:span><text:span text:style-name="T324">請詳列，表內所列所有經歷需檢具證明或聘書</text:span><text:span text:style-name="T325">影本</text:span><text:span text:style-name="T326">)：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服務機關學校名稱</text:p>
          </table:table-cell>
          <table:table-cell table:style-name="TableCell338">
            <text:p text:style-name="P339">職別</text:p>
          </table:table-cell>
          <table:table-cell table:style-name="TableCell340">
            <text:p text:style-name="P341">專或</text:p>
            <text:p text:style-name="P342">兼任</text:p>
          </table:table-cell>
          <table:table-cell table:style-name="TableCell343">
            <text:p text:style-name="P344">任職起訖年月</text:p>
          </table:table-cell>
          <table:table-cell table:style-name="TableCell345">
            <text:p text:style-name="P346">合計</text:p>
            <text:p text:style-name="P347">年資</text:p>
          </table:table-cell>
          <table:table-cell table:style-name="TableCell348">
            <text:p text:style-name="P349">擔任課程</text:p>
            <text:p text:style-name="P350">名稱或職務</text:p>
          </table:table-cell>
          <table:table-cell table:style-name="TableCell351">
            <text:p text:style-name="P352">證明文件</text:p>
            <text:p text:style-name="P353"><text:span text:style-name="T354">名稱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已附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□</text:span><text:span text:style-name="T389">已附</text:span></text:p>
            <text:p text:style-name="P390"/>
          </table:table-cell>
        </table:table-row>
      </table:table>
      <text:p text:style-name="P391"><text:span text:style-name="T392">7.</text:span><text:span text:style-name="T393">請完成【國立臺北教育大學數位科技設計學系專任教師「新聘門檻」檢核表】如</text:span><text:span text:style-name="T394">附件1</text:span><text:span text:style-name="T395">及【</text:span><text:span text:style-name="T396">最近5年應聘者</text:span><text:span text:style-name="T397">研究資料表】如</text:span><text:span text:style-name="T398">附件</text:span><text:span text:style-name="T399">2。</text:span><text:span text:style-name="T400">限使用本系提供格式</text:span><text:span text:style-name="T401">，請詳實填寫</text:span><text:span text:style-name="T402">表格內容</text:span><text:span text:style-name="T403">，</text:span><text:span text:style-name="T404">表格中</text:span><text:span text:style-name="T405">未</text:span><text:span text:style-name="T406">列</text:span><text:span text:style-name="T407">資料者恕本系無法</text:span><text:span text:style-name="T408">審查</text:span><text:span text:style-name="T409">。</text:span></text:p>
      <text:p text:style-name="P410">8.大專教師證教師(請附佐證資料)：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□</text:span><text:span text:style-name="T418">教授證書</text:span><text:span text:style-name="T419">□</text:span><text:span text:style-name="T420">副教授證書</text:span><text:span text:style-name="T421">□</text:span><text:span text:style-name="T422">助理教授證書</text:span></text:p>
          </table:table-cell>
          <table:table-cell table:style-name="TableCell423">
            <text:p text:style-name="內文"><text:span text:style-name="T424">證書字號：</text:span></text:p>
          </table:table-cell>
        </table:table-row>
      </table:table>
      <text:p text:style-name="P425"/>
      <text:p text:style-name="P426"/>
      <text:p text:style-name="P427"/>
      <text:soft-page-break/>
      <text:p text:style-name="P428"><text:span text:style-name="T429">9.</text:span><text:span text:style-name="T430">需授課科目</text:span><text:span text:style-name="T431">3門(1門必修、自選2門選修)</text:span><text:span text:style-name="T432">之</text:span><text:span text:style-name="T433">教學計畫表(含期末考與作業規範共18週)，</text:span><text:span text:style-name="T434">限使用本系提供格式</text:span><text:span text:style-name="T435">，如</text:span><text:span text:style-name="T436">附件3。</text:span></text:p>
      <text:p text:style-name="P437"><text:span text:style-name="T438">必修1門：</text:span></text:p>
      <text:p text:style-name="P439">□大三3學分3小時「數位互動設計」</text:p>
      <text:p text:style-name="P440"><text:span text:style-name="T441">選修：(自選2門)</text:span></text:p>
      <text:p text:style-name="P442">□大二選修3學分3小時「資料結構」<text:s text:c="7"/>□大二選修3學分3小時「離散數學」<text:s text:c="2"/></text:p>
      <text:p text:style-name="P443">□大三選修3學分3小時「跨平台遊戲程式設計」(Unity, Unreal, …為主)</text:p>
      <text:p text:style-name="P444"><text:span text:style-name="T445">□</text:span><text:span text:style-name="T446">玩遊碩一選修3學分3小時「</text:span><text:span text:style-name="T447">多媒體美工與音效實務</text:span><text:span text:style-name="T448">」</text:span><text:span text:style-name="T449"><text:s/></text:span>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備</text:p>
            <text:p text:style-name="P457"><text:span text:style-name="T458">註</text:span></text:p>
          </table:table-cell>
          <table:table-cell table:style-name="TableCell459">
            <text:p text:style-name="P460"><draw:frame draw:z-index="251659264" draw:id="id0" draw:style-name="a0" draw:name="文字方塊 1" text:anchor-type="paragraph" svg:x="4.86042in" svg:y="0.00764in" svg:width="1.69653in" svg:height="2.09653in" style:rel-width="scale" style:rel-height="scale"><draw:text-box><text:p text:style-name="P461"/><text:p text:style-name="P462">請在此貼半年內</text:p><text:p text:style-name="P463">正面清晰照片</text:p></draw:text-box><svg:title/><svg:desc/></draw:frame><text:span text:style-name="T464">一</text:span><text:span text:style-name="T465">、申請者請附：<text:s/></text:span></text:p>
            <text:p text:style-name="P466"><text:span text:style-name="T467">〈1〉</text:span><text:span text:style-name="T468">「著作未涉及掠奪性疑義期刊切結書」</text:span><text:span text:style-name="T469">。＜</text:span><text:span text:style-name="T470">申請表須</text:span><text:span text:style-name="T471">親筆簽名</text:span><text:span text:style-name="T472">＞。</text:span></text:p>
            <text:p text:style-name="P473"><text:span text:style-name="T474"><text:s text:c="4"/></text:span><text:span text:style-name="T475"><text:s/></text:span><text:span text:style-name="T476">〈2〉</text:span><text:span text:style-name="T477">「</text:span><text:span text:style-name="T478">擬任人員在中國大陸設有戶籍、領用中國大陸護照、身分證、定</text:span><text:span text:style-name="T479">. <text:s text:c="2"/></text:span></text:p>
            <text:p text:style-name="P480"><text:span text:style-name="T481"><text:s text:c="10"/></text:span><text:span text:style-name="T482">居證或居住證情形具結書</text:span><text:span text:style-name="T483">」</text:span><text:span text:style-name="T484">。＜</text:span><text:span text:style-name="T485">申請表須</text:span><text:span text:style-name="T486">親筆簽名</text:span><text:span text:style-name="T487">＞。</text:span></text:p>
            <text:p text:style-name="P488"><text:span text:style-name="T489">〈3〉</text:span><text:span text:style-name="T490">新聘專任教師申請表</text:span><text:span text:style-name="T491">＜</text:span><text:span text:style-name="T492">限使用本系提供格式，申請表須</text:span><text:span text:style-name="T493">親筆簽名</text:span><text:span text:style-name="T494">，並Mail回傳Word檔</text:span><text:span text:style-name="T495">＞。</text:span></text:p>
            <text:p text:style-name="P496"><text:span text:style-name="T497">〈4〉</text:span><text:span text:style-name="T498">個人履歷表</text:span><text:span text:style-name="T499">＜含著作研究出版品目錄＞。</text:span></text:p>
            <text:p text:style-name="P500"><text:span text:style-name="T501">〈5〉</text:span><text:span text:style-name="T502">自傳</text:span><text:span text:style-name="T503">。</text:span></text:p>
            <text:p text:style-name="P504"><text:span text:style-name="T505">〈6〉</text:span><text:span text:style-name="T506">畢業證書影本</text:span><text:span text:style-name="T507">＜含學士學位、碩士學位、博士學位＞</text:span><text:span text:style-name="T508">。</text:span></text:p>
            <text:p text:style-name="P509"><text:span text:style-name="T510">〈7〉</text:span><text:span text:style-name="T511">成績單</text:span><text:span text:style-name="T512">＜含學士學位、碩士學位、博士學位＞。</text:span></text:p>
            <text:p text:style-name="P513"><text:span text:style-name="T514">〈8〉</text:span><text:span text:style-name="T515">在職證明</text:span><text:span text:style-name="T516">＜無在職者，可免附本項資料&gt;。</text:span></text:p>
            <text:p text:style-name="P517"><text:span text:style-name="T518">〈9〉</text:span><text:span text:style-name="T519">教師證書影本</text:span><text:span text:style-name="T520">(非教師者，可免附本項資料)。</text:span></text:p>
            <text:p text:style-name="P521"><text:span text:style-name="T522">〈10〉</text:span><text:span text:style-name="T523">國立臺北教育大學數位科技設計學系專任教師「新聘門檻」檢核表</text:span><text:span text:style-name="T524">＜</text:span><text:span text:style-name="T525">限使用</text:span></text:p>
            <text:p text:style-name="P526"><text:span text:style-name="T527"><text:s text:c="6"/></text:span><text:span text:style-name="T528">本系提供格式，如</text:span><text:span text:style-name="T529">附件1</text:span><text:span text:style-name="T530">＞。</text:span></text:p>
            <text:p text:style-name="P531"><text:span text:style-name="T532">〈11〉</text:span><text:span text:style-name="T533">最近5年應聘者研究資料表</text:span><text:span text:style-name="T534">＜</text:span><text:span text:style-name="T535">限使用本系提供格式，如</text:span><text:span text:style-name="T536">附件2</text:span><text:span text:style-name="T537">＞。</text:span></text:p>
            <text:p text:style-name="P538"><text:span text:style-name="T539">〈12〉</text:span><text:span text:style-name="T540">需授課科目</text:span><text:span text:style-name="T541">3門</text:span><text:span text:style-name="T542">(1門必修、自選2門選修)</text:span><text:span text:style-name="T543">課程</text:span><text:span text:style-name="T544">教學計畫表(含期末考與作業規範共18週)<text:s/></text:span><text:span text:style-name="T545">(word檔)</text:span><text:span text:style-name="T546">＜</text:span><text:span text:style-name="T547">限使用本系提供格式，如</text:span><text:span text:style-name="T548">附件3</text:span><text:span text:style-name="T549">＞。</text:span></text:p>
            <text:p text:style-name="P550"><text:span text:style-name="T551"><text:s text:c="4"/></text:span><text:span text:style-name="T552">〈13〉</text:span><text:span text:style-name="T553">至少</text:span><text:span text:style-name="T554">提供</text:span><text:span text:style-name="T555">2</text:span><text:span text:style-name="T556">(含)門需授課科目之教材</text:span><text:span text:style-name="T557">，</text:span><text:span text:style-name="T558">其中每門課需提供至少</text:span><text:span text:style-name="T559">3</text:span><text:span text:style-name="T560">(含)個教學單元的完整內容。</text:span></text:p>
            <text:p text:style-name="P561"><text:span text:style-name="T562"><text:s text:c="4"/>〈</text:span><text:span text:style-name="T563">1</text:span><text:span text:style-name="T564">4〉</text:span><text:span text:style-name="T565">應聘者近兩年內主要授課之</text:span><text:span text:style-name="T566">3</text:span><text:span text:style-name="T567">門課程的「修課學生學期成績單」以及「學生學習成果導向(或教</text:span></text:p>
            <text:p text:style-name="P568"><text:span text:style-name="T569"><text:s text:c="10"/></text:span><text:span text:style-name="T570">師教學評量)問卷結果」。</text:span><text:span text:style-name="T571">&lt;本項資料請以校務系統輸出為依據，初任教師者不用提供&gt;</text:span></text:p>
            <text:p text:style-name="P572"><text:span text:style-name="T573"><text:s text:c="4"/>〈</text:span><text:span text:style-name="T574">1</text:span><text:span text:style-name="T575">5〉</text:span><text:span text:style-name="T576">男性需檢附退伍證明或免役證明影本</text:span><text:span text:style-name="T577">。</text:span></text:p>
            <text:p text:style-name="P578"><text:span text:style-name="T579"><text:s text:c="4"/>〈</text:span><text:span text:style-name="T580">1</text:span><text:span text:style-name="T581">6〉</text:span><text:span text:style-name="T582">其他有利審查之資料。</text:span></text:p>
            <text:p text:style-name="P583"><text:span text:style-name="T584"><text:s text:c="4"/></text:span><text:span text:style-name="T585">〈17〉</text:span><text:span text:style-name="T586">最高學位論文1本。</text:span></text:p>
            <text:p text:style-name="P587"><text:span text:style-name="T588"><text:s text:c="6"/></text:span><text:span text:style-name="T589">專任教師申請書、專任教師「新聘門檻」檢核表、及專任教師應聘者研究資料表、教學計畫表</text:span><text:span text:style-name="T590"><text:s/>(限使用本系提供word檔)</text:span><text:span text:style-name="T591">，</text:span><text:span text:style-name="T592">以上電子檔案</text:span><text:span text:style-name="T593">請</text:span><text:span text:style-name="T594">務必</text:span><text:span text:style-name="T595">於郵寄</text:span><text:span text:style-name="T596">資料</text:span><text:span text:style-name="T597">當天</text:span><text:span text:style-name="T598">mail至</text:span><text:a xlink:href="mailto:toygame@tea.ntue.edu.tw" office:target-frame-name="_top" xlink:show="replace"><text:span text:style-name="T599">toygame@tea.ntue.edu.tw</text:span></text:a><text:span text:style-name="T600">。</text:span></text:p>
            <text:p text:style-name="P601"><text:span text:style-name="T602"><text:s text:c="6"/></text:span><text:span text:style-name="T603">＊＊上述資料均須備齊，</text:span><text:span text:style-name="T604">並依項目順序裝訂，</text:span><text:span text:style-name="T605">資料寄出前，請務必檢視是否缺件，以免影響</text:span><text:span text:style-name="T606">審查</text:span><text:span text:style-name="T607">成績＊＊</text:span></text:p>
            <text:p text:style-name="P608">二、資料請掛號郵寄：106台北市大安區和平東路二段134號</text:p>
            <text:p text:style-name="P609">國立臺北教育大學 <text:s/>數位科技設計學系學系 <text:s/>收</text:p>
            <text:p text:style-name="P610"><text:span text:style-name="T611">※</text:span><text:span text:style-name="T612">不接受親送</text:span><text:span text:style-name="T613">，請於信封上註明：</text:span><text:span text:style-name="T614">「</text:span><text:span text:style-name="T615">○○○(應徵者姓名)應聘</text:span><text:span text:style-name="T616">互動</text:span><text:span text:style-name="T617">設計</text:span><text:span text:style-name="T618">專任教師</text:span><text:span text:style-name="T619">」</text:span></text:p>
            <text:p text:style-name="P620"><text:span text:style-name="T621">三、應徵日期：自即日起至</text:span><text:span text:style-name="T622">1</text:span><text:span text:style-name="T623">1</text:span><text:span text:style-name="T624">5</text:span><text:span text:style-name="T625">年</text:span><text:span text:style-name="T626">08</text:span><text:span text:style-name="T627">月</text:span><text:span text:style-name="T628">21</text:span><text:span text:style-name="T629">日</text:span><text:span text:style-name="T630">(星期五)</text:span><text:span text:style-name="T631">止，以郵戳為憑，逾時恕不受理，亦不接受補件。</text:span></text:p>
            <text:p text:style-name="P632"><text:span text:style-name="T633">四、</text:span><text:span text:style-name="T634">尚未取得博士學位畢業證書者請勿申請</text:span><text:span text:style-name="T635">，合於初審條件者，本系將</text:span><text:span text:style-name="T636">另行</text:span><text:span text:style-name="T637">通知面試時間，未獲錄取者則不另行通知。</text:span></text:p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申請人簽章： <text:s text:c="33"/>填寫日期：　 <text:s/>年 　 <text:s/>月　 <text:s/>日</text:span></text:p>
          </table:table-cell>
          <table:covered-table-cell/>
        </table:table-row>
      </table:table>
      <text:p text:style-name="P642"><text:span text:style-name="T643">★各欄均請詳填(格式不敷使用，請自行增加)，完成後</text:span><text:span text:style-name="T644">於紙本資料寄出當日</text:span><text:span text:style-name="T645">請</text:span><text:span text:style-name="T646">同步</text:span><text:span text:style-name="T647">將w</text:span><text:span text:style-name="T648">ord</text:span><text:span text:style-name="T649">檔案E-Ma</text:span><text:span text:style-name="T650">il</text:span><text:span text:style-name="T651">至</text:span><text:a xlink:href="mailto:toygame@tea.ntue.edu.tw" office:target-frame-name="_top" xlink:show="replace"><text:span text:style-name="超連結">toygame@tea.ntue.edu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香腸</meta:initial-creator>
    <dc:creator>oldbook</dc:creator>
    <meta:creation-date>2026-05-04T06:41:00Z</meta:creation-date>
    <dc:date>2026-05-04T06:41:00Z</dc:date>
    <meta:print-date>2026-04-08T02:0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3" meta:character-count="2430" meta:row-count="17" meta:non-whitespace-character-count="2071"/>
  </office:meta>
</office:document-meta>
</file>