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format="①, ②, ③, ...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2" text:style-name="WW_CharLFO10LVL2" text:bullet-char="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2">
        <style:list-level-properties text:space-before="0.1076in" text:min-label-width="0.5in" text:list-level-position-and-space-mode="label-alignment">
          <style:list-level-label-alignment text:label-followed-by="listtab" fo:margin-left="0.607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4" style:num-suffix="." style:num-format="1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7" style:num-suffix="." style:num-format="1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A" style:num-letter-sync="true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5027in" text:min-label-width="0.2708in" text:list-level-position-and-space-mode="label-alignment">
          <style:list-level-label-alignment text:label-followed-by="listtab" fo:margin-left="0.773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2.7555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0.9055in"/>
    </style:style>
    <style:style style:name="Table14" style:family="table">
      <style:table-properties style:width="7.4027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75in" fo:margin-bottom="0.075in" fo:line-height="0.2083in" fo:margin-left="0.3895in" fo:text-indent="-0.38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5E0B3"/>
    </style:style>
    <style:style style:name="TableRow26" style:family="table-row">
      <style:table-row-properties style:min-row-height="0.3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TableRow35" style:family="table-row">
      <style:table-row-properties style:min-row-height="0.2895in"/>
    </style:style>
    <style:style style:name="TableCell3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C5E0B3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C5E0B3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C5E0B3"/>
    </style:style>
    <style:style style:name="P41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C5E0B3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 fo:background-color="#C5E0B3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C5E0B3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C5E0B3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C5E0B3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C5E0B3"/>
    </style:style>
    <style:style style:name="T48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49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51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416in solid #000000" fo:border-left="0.0416in solid #000000" fo:border-bottom="0.0069in solid #000000" fo:border-right="0.0416in solid #000000" fo:background-color="#E2EF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 style:line-height-at-least="0.1666in" fo:margin-right="-0.0381in"/>
    </style:style>
    <style:style style:name="T55" style:parent-style-name="預設段落字型" style:family="text">
      <style:text-properties style:font-name="標楷體" style:font-name-asian="標楷體" style:font-name-complex="Arial" fo:color="#0000FF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Arial" fo:color="#0000FF" fo:font-size="20pt" style:font-size-asian="20pt" style:font-size-complex="20pt"/>
    </style:style>
    <style:style style:name="P57" style:parent-style-name="內文" style:family="paragraph">
      <style:paragraph-properties style:text-autospace="none" style:snap-to-layout-grid="false" fo:text-align="justify" style:line-height-at-least="0.1666in" fo:margin-right="-0.0381in"/>
    </style:style>
    <style:style style:name="T58" style:parent-style-name="預設段落字型" style:family="text">
      <style:text-properties style:font-name="標楷體" style:font-name-asian="標楷體" style:font-name-complex="Arial" fo:background-color="#FFFF00"/>
    </style:style>
    <style:style style:name="T59" style:parent-style-name="預設段落字型" style:family="text">
      <style:text-properties style:font-name="標楷體" style:font-name-asian="標楷體" style:font-name-complex="Arial" fo:background-color="#FFFF00"/>
    </style:style>
    <style:style style:name="T60" style:parent-style-name="預設段落字型" style:family="text">
      <style:text-properties style:font-name="標楷體" style:font-name-asian="標楷體" style:font-name-complex="Arial" fo:background-color="#FFFF00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P62" style:parent-style-name="內文" style:family="paragraph">
      <style:paragraph-properties style:text-autospace="none" style:snap-to-layout-grid="false" fo:text-align="justify" style:line-height-at-least="0.1666in" fo:margin-right="-0.0381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0.2201in" fo:margin-right="-0.075in" fo:text-indent="-0.2951in">
        <style:tab-stops/>
      </style:paragraph-properties>
      <style:text-properties style:font-name="標楷體" style:font-name-asian="標楷體" style:font-name-complex="標楷體" fo:font-weight="bold" style:font-weight-asian="bold" fo:background-color="#FFFFFF"/>
    </style:style>
    <style:style style:name="P69" style:parent-style-name="內文" style:family="paragraph">
      <style:paragraph-properties style:snap-to-layout-grid="false" fo:text-align="center" fo:margin-left="0.2201in" fo:text-indent="-0.2201in">
        <style:tab-stops/>
      </style:paragraph-properties>
      <style:text-properties style:font-name="標楷體" style:font-name-asian="標楷體" style:font-name-complex="標楷體" fo:font-weight="bold" style:font-weight-asian="bold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.2201in" fo:margin-right="-0.07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0.2201in" fo:margin-right="-0.075in" fo:text-indent="-0.2937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center" fo:margin-left="0.2201in" fo:margin-right="-0.075in" fo:text-indent="-0.2937in">
        <style:tab-stops/>
      </style:paragraph-properties>
      <style:text-properties style:font-name="標楷體" style:font-name-asian="標楷體" fo:font-weight="bold" style:font-weight-asian="bold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80" style:parent-style-name="內文" style:family="paragraph">
      <style:paragraph-properties style:text-autospace="none" style:snap-to-layout-grid="false" fo:text-align="justify" style:line-height-at-least="0.1666in" fo:margin-right="-0.0381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FFFF00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background-color="#FFFFFF"/>
    </style:style>
    <style:style style:name="P89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background-color="#FFFFFF"/>
    </style:style>
    <style:style style:name="P92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 fo:font-size="10pt" style:font-size-asian="10pt"/>
    </style:style>
    <style:style style:name="P96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 fo:font-size="10pt" style:font-size-asian="10pt"/>
    </style:style>
    <style:style style:name="P102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FF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text-autospace="none" style:snap-to-layout-grid="false" fo:text-align="justify" fo:line-height="0.1666in" fo:margin-left="0in" fo:margin-right="-0.0395in">
        <style:tab-stops/>
      </style:paragraph-properties>
      <style:text-properties style:font-name="標楷體" style:font-name-asian="標楷體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background-color="#FFFFFF"/>
    </style:style>
    <style:style style:name="P114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 fo:font-size="10pt" style:font-size-asian="10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 fo:font-size="10pt" style:font-size-asian="10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 fo:font-size="10pt" style:font-size-asian="10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FF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background-color="#FFFFFF"/>
    </style:style>
    <style:style style:name="P148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 fo:font-size="10pt" style:font-size-asian="10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 fo:font-size="10pt" style:font-size-asian="10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6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-top="0.0416in solid #000000" fo:border-left="0.0416in solid #000000" fo:border-bottom="0.0069in solid #000000" fo:border-right="0.0416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color="#0000FF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style:font-name-complex="Arial" fo:color="#0000FF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name-complex="Arial" fo:color="#0000FF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2201in" fo:margin-right="-0.075in" fo:text-indent="-0.2951in">
        <style:tab-stops/>
      </style:paragraph-properties>
      <style:text-properties style:font-name="標楷體" style:font-name-asian="標楷體" style:font-name-complex="標楷體" fo:font-weight="bold" style:font-weight-asian="bold" fo:background-color="#FFFFFF"/>
    </style:style>
    <style:style style:name="P180" style:parent-style-name="內文" style:family="paragraph">
      <style:paragraph-properties style:snap-to-layout-grid="false" fo:text-align="center" fo:margin-left="0.2201in" fo:text-indent="-0.2201in">
        <style:tab-stops/>
      </style:paragraph-properties>
      <style:text-properties style:font-name="標楷體" style:font-name-asian="標楷體" style:font-name-complex="標楷體" fo:font-weight="bold" style:font-weight-asian="bold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2201in" fo:margin-right="-0.07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2201in" fo:margin-right="-0.075in" fo:text-indent="-0.2937in">
        <style:tab-stops/>
      </style:paragraph-properties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 fo:text-align="center" fo:margin-left="0.2201in" fo:margin-right="-0.075in" fo:text-indent="-0.2937in">
        <style:tab-stops/>
      </style:paragraph-properties>
      <style:text-properties style:font-name="標楷體" style:font-name-asian="標楷體"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1666in" fo:margin-left="0.2201in" fo:text-indent="-0.2201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P197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background-color="#FFFF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666in" fo:margin-left="0.2201in" fo:text-indent="-0.220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P209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background-color="#FFFF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1666in" fo:margin-left="0.2201in" fo:text-indent="-0.2201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P221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Arial" fo:font-size="10pt" style:font-size-asian="10pt" fo:background-color="#FFFF00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Arial" fo:font-size="10pt" style:font-size-asian="10pt" fo:background-color="#FFFF00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3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P240" style:parent-style-name="內文" style:family="paragraph">
      <style:paragraph-properties fo:widows="2" fo:orphans="2" style:snap-to-layout-grid="false" fo:margin-bottom="0.125in" fo:margin-right="0.8333in"/>
      <style:text-properties style:font-name="新細明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91667in" svg:y="-0.28958in" svg:width="0.67361in" svg:height="0.36042in" style:rel-width="scale" style:rel-height="scale"><draw:text-box><text:p text:style-name="內文">附件1</text:p></draw:text-box><svg:title/><svg:desc/></draw:frame></text:span><text:span text:style-name="T3">國立臺北教育大學數位科技設計學系專任教師「新聘門檻」檢核表</text:span></text:p>
      <text:p text:style-name="P4"><text:span text:style-name="T5">＊</text:span><text:span text:style-name="T6">請詳</text:span><text:span text:style-name="T7">填</text:span><text:span text:style-name="T8">（格式不敷使用，請自行增加）</text:span><text:span text:style-name="T9">，</text:span><text:span text:style-name="T10">請</text:span><text:span text:style-name="T11">將</text:span><text:span text:style-name="T12">Word檔E-Mail至</text:span><text:a xlink:href="mailto:toygame@tea.ntue.edu.tw" office:target-frame-name="_top" xlink:show="replace"><text:span text:style-name="超連結">toygame@tea.ntue.edu.tw</text:span></text:a><text:span text:style-name="T13">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應聘者姓名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>應聘職級</text:p>
          </table:table-cell>
          <table:table-cell table:style-name="TableCell33" table:number-columns-spanned="2">
            <text:p text:style-name="P34">助理教授</text:p>
          </table:table-cell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專長</text:span><text:span text:style-name="T39">資格</text:span><text:span text:style-name="T40">檢核表</text:span></text:p>
            <text:p text:style-name="P41"><text:span text:style-name="T42">請</text:span><text:span text:style-name="T43">擇一</text:span><text:span text:style-name="T44">專長</text:span><text:span text:style-name="T45">資格</text:span><text:span text:style-name="T46">勾選並檢核門檻</text:span><text:span text:style-name="T47">，</text:span><text:span text:style-name="T48">請自行檢核，未達規定者</text:span><text:span text:style-name="T49">不予審查，</text:span><text:span text:style-name="T50">請勿申請</text:span><text:span text:style-name="T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□</text:span><text:span text:style-name="T56">1、學術研究</text:span></text:p>
            <text:p text:style-name="P57"><text:span text:style-name="T58">(條件(1)</text:span><text:span text:style-name="T59">必</text:span><text:span text:style-name="T60">須符合</text:span><text:span text:style-name="T61">(初任教師者除外)，且條件(2),(3)至少符合一項)</text:span></text:p>
            <text:p text:style-name="P62"><text:span text:style-name="T63">【請提供計畫核定清單</text:span><text:span text:style-name="T64">或</text:span><text:span text:style-name="T65">論文全文（須檢附已被接受之信函）、專書、…等相關佐證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條件自行</text:p>
            <text:p text:style-name="P69">檢核欄</text:p>
          </table:table-cell>
          <table:table-cell table:style-name="TableCell70" table:number-columns-spanned="5">
            <text:p text:style-name="P71">新聘門檻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系教評會</text:p>
            <text:p text:style-name="P74">審核欄</text:p>
          </table:table-cell>
        </table:table-row>
        <table:table-row table:style-name="TableRow75">
          <table:table-cell table:style-name="TableCell76">
            <text:p text:style-name="P77"><text:span text:style-name="T78">□</text:span><text:span text:style-name="T79">1-1</text:span></text:p>
            <text:p text:style-name="P80"><text:span text:style-name="T81">須符合</text:span></text:p>
            <text:p text:style-name="P82"/>
          </table:table-cell>
          <table:table-cell table:style-name="TableCell83" table:number-columns-spanned="5">
            <text:p text:style-name="P84">最近三年內有主持科技部或其他政府機關(縣市級以上)委託之計畫。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□</text:span><text:span text:style-name="T88">符合</text:span></text:p>
            <text:p text:style-name="P89"><text:span text:style-name="T90">□</text:span><text:span text:style-name="T91">不符合</text:span></text:p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條件1-1</text:p>
            <text:p text:style-name="P96">佐證資料名稱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條件1-1</text:p>
            <text:p text:style-name="P102">佐證資料名稱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□1-2</text:p>
          </table:table-cell>
          <table:table-cell table:style-name="TableCell108" table:number-columns-spanned="5">
            <text:p text:style-name="P109">最近三年內平均每年應有一篇論文發表於SCIE(含SCI)、SSCI、A&amp;HCI、TSSCI、THCI、SCOPUS等級之論文，或已經前開刊物接受之論文(需檢附已被接受之信函)。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□</text:span><text:span text:style-name="T113">符合</text:span></text:p>
            <text:p text:style-name="P114"><text:span text:style-name="T115">□</text:span><text:span text:style-name="T116">不符合</text:span></text:p>
          </table:table-cell>
        </table:table-row>
        <table:table-row table:style-name="TableRow117">
          <table:table-cell table:style-name="TableCell118" table:number-columns-spanned="2">
            <text:p text:style-name="P119">條件1-2</text:p>
            <text:p text:style-name="P120"><text:span text:style-name="T121">佐證資料名稱</text:span>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條件1-2</text:p>
            <text:p text:style-name="P127"><text:span text:style-name="T128">佐證資料名稱</text:span>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條件1-2</text:p>
            <text:p text:style-name="P134"><text:span text:style-name="T135">佐證資料名稱</text:span>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□1-3</text:p>
          </table:table-cell>
          <table:table-cell table:style-name="TableCell141" table:number-columns-spanned="5">
            <text:p text:style-name="P142"><text:span text:style-name="T143">近三年內有正式出版之學術專書，並檢附審查及通過出版之相關證明。</text:span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<text:span text:style-name="T146">□</text:span><text:span text:style-name="T147">符合</text:span></text:p>
            <text:p text:style-name="P148"><text:span text:style-name="T149">□</text:span><text:span text:style-name="T150">不符合</text:span></text:p>
          </table:table-cell>
        </table:table-row>
        <table:table-row table:style-name="TableRow151">
          <table:table-cell table:style-name="TableCell152" table:number-columns-spanned="2">
            <text:p text:style-name="P153">條件1-3</text:p>
            <text:p text:style-name="P154"><text:span text:style-name="T155">佐證資料名稱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條件1-3</text:p>
            <text:p text:style-name="P161"><text:span text:style-name="T162">佐證資料名稱</text:span>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<text:span text:style-name="T168">□</text:span><text:span text:style-name="T169">2</text:span><text:span text:style-name="T170">、藝術展演</text:span><text:span text:style-name="T171">(</text:span><text:span text:style-name="T172">條件至少符合一項</text:span><text:span text:style-name="T173">)</text:span><text:span text:style-name="T174">【</text:span><text:span text:style-name="T175">請提供</text:span><text:span text:style-name="T176">相關佐證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條件自行</text:p>
            <text:p text:style-name="P180">檢核欄</text:p>
          </table:table-cell>
          <table:table-cell table:style-name="TableCell181" table:number-columns-spanned="5">
            <text:p text:style-name="P182">新聘門檻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系教評會</text:p>
            <text:p text:style-name="P185">審核欄</text:p>
          </table:table-cell>
        </table:table-row>
        <table:table-row table:style-name="TableRow186">
          <table:table-cell table:style-name="TableCell187">
            <text:p text:style-name="P188"><text:span text:style-name="T189">□</text:span><text:span text:style-name="T190">2-</text:span><text:span text:style-name="T191">1</text:span></text:p>
          </table:table-cell>
          <table:table-cell table:style-name="TableCell192" table:number-columns-spanned="5">
            <text:p text:style-name="P193"><text:span text:style-name="T194">最近三年內有主持科技部或其他政府機關(縣市級以上)委託之計畫。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□符合</text:p>
            <text:p text:style-name="P197">□不符合</text:p>
          </table:table-cell>
        </table:table-row>
        <table:table-row table:style-name="TableRow198">
          <table:table-cell table:style-name="TableCell199">
            <text:p text:style-name="P200"><text:span text:style-name="T201">□</text:span><text:span text:style-name="T202">2-</text:span><text:span text:style-name="T203">2</text:span></text:p>
          </table:table-cell>
          <table:table-cell table:style-name="TableCell204" table:number-columns-spanned="5">
            <text:p text:style-name="P205"><text:span text:style-name="T206">最近三年內有在第二級以上展演場地舉辦個人新作展覽至少三次。(第一級之原則為：具審查制度之全國性藝文展演場地、公立學術機關之藝術中心 或曾經舉辦國際性展演之公立單位；第二級之原則為：具審查制度之區域 2 性藝文展演場地或無審查制度，但曾經舉辦國際性展演之公私立單位、畫廊及藝文空間)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□符合</text:p>
            <text:p text:style-name="P209">□不符合</text:p>
          </table:table-cell>
        </table:table-row>
        <table:table-row table:style-name="TableRow210">
          <table:table-cell table:style-name="TableCell211">
            <text:p text:style-name="P212"><text:span text:style-name="T213">□</text:span><text:span text:style-name="T214">2-</text:span><text:span text:style-name="T215">3</text:span></text:p>
          </table:table-cell>
          <table:table-cell table:style-name="TableCell216" table:number-columns-spanned="5">
            <text:p text:style-name="P217"><text:span text:style-name="T218">具傑出藝術展演或設計競賽等特殊表現，有具體成就可供審查。</text:span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□符合</text:p>
            <text:p text:style-name="P221">□不符合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條件2-</text:span><text:span text:style-name="T226">()</text:span></text:p>
            <text:p text:style-name="P227"><text:span text:style-name="T228">佐證資料名稱</text:span></text:p>
          </table: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條件2-</text:span><text:span text:style-name="T235">()</text:span></text:p>
            <text:p text:style-name="P236"><text:span text:style-name="T237">佐證資料名稱</text:span></text:p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0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3399" style:letter-kerning="false" style:font-size-complex="12pt" fo:hyphenate="false"/>
    </style:style>
    <style:style style:name="條全" style:display-name="4條全" style:family="paragraph" style:parent-style-name="內文" style:auto-update="true">
      <style:paragraph-properties fo:line-height="0.2222in" fo:margin-right="-1.2819in">
        <style:tab-stops>
          <style:tab-stop style:type="left" style:position="0.625in"/>
        </style:tab-stops>
      </style:paragraph-properties>
      <style:text-properties style:font-name="新細明體" fo:font-weight="bold" style:font-weight-asian="bold" style:font-weight-complex="bold" style:letter-kerning="false" style:font-size-complex="12pt" fo:hyphenate="false"/>
    </style:style>
    <style:style style:name="條款" style:display-name="3條款" style:family="paragraph" style:parent-style-name="內文" style:auto-update="true">
      <style:paragraph-properties fo:margin-left="0.625in" fo:margin-right="-0.4763in" fo:text-indent="-0.5in">
        <style:tab-stops>
          <style:tab-stop style:type="left" style:position="3.8645in"/>
        </style:tab-stops>
      </style:paragraph-properties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9LVL3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4LVL1" style:family="text">
      <style:text-properties style:font-name-complex="Arial"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21LVL1" style:family="text">
      <style:text-properties fo:color="#0000FF"/>
    </style:style>
    <style:style style:name="WW_CharLFO22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format="①, ②, ③, ...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2" text:style-name="WW_CharLFO10LVL2" text:bullet-char="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2">
        <style:list-level-properties text:space-before="0.1076in" text:min-label-width="0.5in" text:list-level-position-and-space-mode="label-alignment">
          <style:list-level-label-alignment text:label-followed-by="listtab" fo:margin-left="0.607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4" style:num-suffix="." style:num-format="1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7" style:num-suffix="." style:num-format="1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A" style:num-letter-sync="true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5027in" text:min-label-width="0.2708in" text:list-level-position-and-space-mode="label-alignment">
          <style:list-level-label-alignment text:label-followed-by="listtab" fo:margin-left="0.773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 96 學年度第2學期新聘教師徵選公告</dc:title>
    <dc:subject/>
    <meta:initial-creator>NS</meta:initial-creator>
    <dc:creator>oldbook</dc:creator>
    <meta:creation-date>2026-05-04T06:38:00Z</meta:creation-date>
    <dc:date>2026-05-04T06:38:00Z</dc:date>
    <meta:print-date>2018-09-25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