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2.975in"/>
    </style:style>
    <style:style style:name="TableColumn3" style:family="table-column">
      <style:table-column-properties style:column-width="1.2548in"/>
    </style:style>
    <style:style style:name="TableColumn4" style:family="table-column">
      <style:table-column-properties style:column-width="2.3423in"/>
    </style:style>
    <style:style style:name="Table1" style:family="table" style:master-page-name="MP0">
      <style:table-properties style:width="6.572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16" style:family="table-row">
      <style:table-row-properties/>
    </style:style>
    <style:style style:name="TableCell17" style:family="table-cell">
      <style:table-cell-properties fo:border="0.0069in solid 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Row21" style:family="table-row">
      <style:table-row-properties/>
    </style:style>
    <style:style style:name="TableCell22" style:family="table-cell">
      <style:table-cell-properties fo:border="0.0069in solid 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1.277in"/>
    </style:style>
    <style:style style:name="TableCell56" style:family="table-cell">
      <style:table-cell-properties fo:border="0.0069in solid 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0.7909in"/>
    </style:style>
    <style:style style:name="TableColumn65" style:family="table-column">
      <style:table-column-properties style:column-width="2.9534in"/>
    </style:style>
    <style:style style:name="Table63" style:family="table">
      <style:table-properties style:width="3.7444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71" style:family="table-row">
      <style:table-row-properties style:row-height="0.354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7" style:family="table-row">
      <style:table-row-properties style:row-height="0.3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row-height="0.354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color="#000000" fo:background-color="#FFFFFF"/>
    </style:style>
    <style:style style:name="TableRow91" style:family="table-row">
      <style:table-row-properties style:row-height="0.35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row-height="0.354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indent="0.3333in"/>
      <style:text-properties style:font-name="標楷體" style:font-name-asian="標楷體" style:font-name-complex="細明體" fo:color="#000000"/>
    </style:style>
    <style:style style:name="P114" style:parent-style-name="內文" style:family="paragraph">
      <style:paragraph-properties fo:text-indent="0.3333in"/>
      <style:text-properties style:font-name="標楷體" style:font-name-asian="標楷體" style:font-name-complex="細明體" fo:color="#000000"/>
    </style:style>
    <style:style style:name="P115" style:parent-style-name="內文" style:family="paragraph">
      <style:text-properties style:font-name="標楷體" style:font-name-asian="標楷體" style:font-name-complex="細明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indent="0.3333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7395in"/>
    </style:style>
    <style:style style:name="TableCell126" style:family="table-cell">
      <style:table-cell-properties fo:border="0.0069in solid #D9D9D9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margin-left="0.6597in" fo:text-indent="-0.3263in">
        <style:tab-stops/>
      </style:paragraph-properties>
      <style:text-properties style:font-weight-complex="bold"/>
    </style:style>
    <style:style style:name="P135" style:parent-style-name="內文" style:family="paragraph">
      <style:paragraph-properties fo:margin-left="0.6597in" fo:text-indent="-0.3263in">
        <style:tab-stops/>
      </style:paragraph-properties>
      <style:text-properties style:font-weight-complex="bold"/>
    </style:style>
    <style:style style:name="TableRow136" style:family="table-row">
      <style:table-row-properties style:min-row-height="0.7131in"/>
    </style:style>
    <style:style style:name="TableCell137" style:family="table-cell">
      <style:table-cell-properties fo:border="0.0069in solid #D9D9D9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line-height="0.25in" fo:margin-left="0.3347in" fo:background-color="#FFFFFF">
        <style:tab-stops>
          <style:tab-stop style:type="left" style:position="0.1576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0.25in" fo:margin-left="0.3347in" fo:background-color="#FFFFFF">
        <style:tab-stops>
          <style:tab-stop style:type="left" style:position="4.0819in"/>
        </style:tab-stops>
      </style:paragraph-properties>
      <style:text-properties fo:color="#000000"/>
    </style:style>
    <style:style style:name="P144" style:parent-style-name="內文" style:family="paragraph">
      <style:paragraph-properties fo:line-height="0.0138in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國立臺北教育大學1</text:span><text:span text:style-name="T9">1</text:span><text:span text:style-name="T10">5</text:span><text:span text:style-name="T11">學年度第</text:span><text:span text:style-name="T12">2</text:span><text:span text:style-name="T13">學期</text:span><text:span text:style-name="T14">數位科技設計</text:span><text:span text:style-name="T15">學系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<text:span text:style-name="T19">課程</text:span><text:span text:style-name="T20">教學計畫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壹、</text:span><text:span text:style-name="T25">開課</text:span><text:span text:style-name="T26">年級</text:span><text:span text:style-name="T27">：</text:span></text:p>
          </table:table-cell>
          <table:covered-table-cell/>
          <table:table-cell table:style-name="TableCell28">
            <text:p text:style-name="P29"><text:span text:style-name="T30">學分數</text:span><text:span text:style-name="T31">/時數</text:span><text:span text:style-name="T32">：</text:span></text:p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貳、科目名稱</text:span><text:span text:style-name="T37">：<text:s/>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參、科目英文名稱</text:span><text:span text:style-name="T42">：</text:span><text:span text:style-name="T43"><text:s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肆、任課教師</text:span><text:span text:style-name="T48">：</text:span><text:span text:style-name="T49"><text:s/></text:span></text:p>
          </table:table-cell>
          <table:table-cell table:style-name="TableCell50" table:number-columns-spanned="2">
            <text:p text:style-name="P51"><text:span text:style-name="T52">必（選）修別</text:span><text:span text:style-name="T53">：</text:span><text:span text:style-name="T54"><text:s/></text:span></text:p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伍、</text:span><text:span text:style-name="T59">核心</text:span><text:span text:style-name="T60">素養</text:span><text:span text:style-name="T61">指標</text:span><text:span text:style-name="T62">：</text:span></text:p>
            <table:table table:style-name="Table63">
              <table:table-columns>
                <table:table-column table:style-name="TableColumn64"/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>勾選</text:p>
                </table:table-cell>
                <table:table-cell table:style-name="TableCell69">
                  <text:p text:style-name="P70">核心素養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□</text:span></text:p>
                </table:table-cell>
                <table:table-cell table:style-name="TableCell75">
                  <text:p text:style-name="P76">擁有關懷利他且具國際觀的視野</text:p>
                </table:table-cell>
              </table:table-row>
              <table:table-row table:style-name="TableRow77">
                <table:table-cell table:style-name="TableCell78">
                  <text:p text:style-name="P79"><text:span text:style-name="T80">□</text:span></text:p>
                </table:table-cell>
                <table:table-cell table:style-name="TableCell81">
                  <text:p text:style-name="P82"><text:span text:style-name="T83">具備數位科技知識與應用的能力</text:span>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□</text:span></text:p>
                </table:table-cell>
                <table:table-cell table:style-name="TableCell88">
                  <text:p text:style-name="P89"><text:span text:style-name="T90">培養美學賞析與創新思維的能力</text:span>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□</text:span></text:p>
                </table:table-cell>
                <table:table-cell table:style-name="TableCell95">
                  <text:p text:style-name="P96"><text:span text:style-name="T97">跨領域整合開發與團隊合作能力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□</text:span></text:p>
                </table:table-cell>
                <table:table-cell table:style-name="TableCell102">
                  <text:p text:style-name="P103"><text:span text:style-name="T104">擁有設計互動環境與產品的能力</text:span></text:p>
                </table:table-cell>
              </table:table-row>
            </table:table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陸</text:span><text:span text:style-name="T110">、</text:span><text:span text:style-name="T111">教學目標</text:span><text:span text:style-name="T112">：</text:span></text:p>
            <text:p text:style-name="P113"/>
            <text:p text:style-name="P114"/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柒</text:span><text:span text:style-name="T120">、</text:span><text:span text:style-name="T121">教材大綱</text:span><text:span text:style-name="T122">：</text:span></text:p>
            <text:p text:style-name="P123"/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捌、實施方式/作業規範：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<text:span text:style-name="T131">玖</text:span><text:span text:style-name="T132">、評量方式</text:span><text:span text:style-name="T133">：</text:span></text:p>
            <text:p text:style-name="P134"/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拾</text:span><text:span text:style-name="T140">、參考資料</text:span><text:span text:style-name="T141">：</text:span></text:p>
            <text:p text:style-name="P142"/>
            <text:p text:style-name="P143"><text:tab/>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0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color="#003399" fo:hyphenate="false"/>
    </style:style>
    <style:style style:name="條全" style:display-name="4條全" style:family="paragraph" style:parent-style-name="內文" style:auto-update="true">
      <style:paragraph-properties fo:line-height="0.2222in" fo:margin-right="-1.2819in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hyphenate="false"/>
    </style:style>
    <style:style style:name="條款" style:display-name="3條款" style:family="paragraph" style:parent-style-name="內文" style:auto-update="true">
      <style:paragraph-properties fo:margin-left="0.625in" fo:margin-right="-0.4763in" fo:text-indent="-0.5in">
        <style:tab-stops>
          <style:tab-stop style:type="left" style:position="3.8645in"/>
        </style:tab-stops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9LVL3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4LVL1" style:family="text">
      <style:text-properties style:font-name-complex="Arial"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96 學年度第2學期新聘教師徵選公告</dc:title>
    <dc:subject/>
    <meta:initial-creator>NS</meta:initial-creator>
    <dc:creator>oldbook</dc:creator>
    <meta:creation-date>2026-05-04T06:39:00Z</meta:creation-date>
    <dc:date>2026-05-04T06:39:00Z</dc:date>
    <meta:print-date>2018-09-19T05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